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c5bfc" officeooo:paragraph-rsid="000c5bfc"/>
    </style:style>
    <style:style style:name="P3" style:family="paragraph" style:parent-style-name="Standard">
      <style:text-properties officeooo:rsid="000e357f" officeooo:paragraph-rsid="000e357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>
      <loext:graphic-properties draw:fill="none" draw:fill-color="#ffffff"/>
      <style:text-properties style:font-name="Comic Sans MS" fo:font-size="18pt" style:font-size-asian="18pt" style:font-size-complex="18pt"/>
    </style:style>
    <style:style style:name="P7" style:family="paragraph">
      <loext:graphic-properties draw:fill="none" draw:fill-color="#ffffff"/>
      <style:text-properties fo:color="#3465a4" style:font-name="Comic Sans MS" fo:font-size="28pt" style:font-size-asian="28pt" style:font-size-complex="28pt"/>
    </style:style>
    <style:style style:name="P8" style:family="paragraph">
      <loext:graphic-properties draw:fill="none" draw:fill-color="#ffffff"/>
      <style:text-properties style:font-name="Comic Sans MS" fo:font-size="28pt" style:font-size-asian="28pt" style:font-size-complex="28pt"/>
    </style:style>
    <style:style style:name="P9" style:family="paragraph">
      <loext:graphic-properties draw:fill="none" draw:fill-color="#ffffff"/>
      <style:text-properties fo:color="#158466" style:font-name="Comic Sans MS" fo:font-size="28pt" style:font-size-asian="28pt" style:font-size-complex="28pt"/>
    </style:style>
    <style:style style:name="P10" style:family="paragraph">
      <loext:graphic-properties draw:fill="none" draw:fill-color="#ffffff"/>
      <style:text-properties fo:color="#ce181e" style:font-name="Comic Sans MS" fo:font-size="28pt" style:font-size-asian="28pt" style:font-size-complex="28pt"/>
    </style:style>
    <style:style style:name="P11" style:family="paragraph">
      <loext:graphic-properties draw:fill="none" draw:fill-color="#ffffff"/>
      <style:text-properties fo:color="#ea7500" style:font-name="Comic Sans MS" fo:font-size="28pt" style:font-size-asian="28pt" style:font-size-complex="28pt"/>
    </style:style>
    <style:style style:name="P12" style:family="paragraph">
      <loext:graphic-properties draw:fill="none" draw:fill-color="#ffffff"/>
      <style:text-properties fo:color="#ff860d" style:font-name="Comic Sans MS" fo:font-size="28pt" style:font-size-asian="28pt" style:font-size-complex="28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36pt" style:font-size-asian="36pt" style:font-size-complex="36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start"/>
      <style:text-properties fo:font-size="60pt" style:font-size-asian="60pt" style:font-size-complex="60pt"/>
    </style:style>
    <style:style style:name="P17" style:family="paragraph">
      <loext:graphic-properties draw:fill="none" draw:fill-color="#ffffff"/>
      <style:text-properties fo:color="#780373" style:font-name="Comic Sans MS" fo:font-size="28pt" style:font-size-asian="28pt" style:font-size-complex="28pt"/>
    </style:style>
    <style:style style:name="P18" style:family="paragraph">
      <loext:graphic-properties draw:fill="none" draw:fill-color="#ffffff"/>
      <style:paragraph-properties fo:text-align="center"/>
      <style:text-properties fo:font-size="60pt" style:font-size-asian="60pt" style:font-size-complex="60pt"/>
    </style:style>
    <style:style style:name="P19" style:family="paragraph">
      <style:text-properties fo:color="#158466"/>
    </style:style>
    <style:style style:name="P20" style:family="paragraph">
      <loext:graphic-properties draw:fill="none" draw:fill-color="#ffffff"/>
      <style:text-properties fo:color="#784b04" style:font-name="Comic Sans MS" fo:font-size="28pt" style:font-size-asian="28pt" style:font-size-complex="28pt"/>
    </style:style>
    <style:style style:name="P21" style:family="paragraph">
      <style:text-properties fo:color="#ce181e"/>
    </style:style>
    <style:style style:name="P22" style:family="paragraph">
      <style:text-properties fo:color="#800080"/>
    </style:style>
    <style:style style:name="P23" style:family="paragraph">
      <loext:graphic-properties draw:fill="none" draw:fill-color="#ffffff"/>
      <style:text-properties fo:color="#800080" style:font-name="Comic Sans MS" fo:font-size="28pt" style:font-size-asian="28pt" style:font-size-complex="28pt"/>
    </style:style>
    <style:style style:name="P24" style:family="paragraph">
      <style:text-properties fo:color="#bbe33d"/>
    </style:style>
    <style:style style:name="P25" style:family="paragraph">
      <loext:graphic-properties draw:fill="none" draw:fill-color="#ffffff"/>
      <style:text-properties fo:color="#bbe33d" style:font-name="Comic Sans MS" fo:font-size="28pt" style:font-size-asian="28pt" style:font-size-complex="28pt"/>
    </style:style>
    <style:style style:name="P26" style:family="paragraph">
      <loext:graphic-properties draw:fill="none" draw:fill-color="#ffffff"/>
      <style:text-properties fo:color="#000000" style:font-name="Comic Sans MS" fo:font-size="36pt" style:font-size-asian="36pt" style:font-size-complex="36pt"/>
    </style:style>
    <style:style style:name="P27" style:family="paragraph">
      <style:text-properties fo:color="#800080" fo:font-size="28pt" style:text-underline-style="none" style:font-size-asian="28pt" style:font-size-complex="28pt"/>
    </style:style>
    <style:style style:name="P28" style:family="paragraph">
      <loext:graphic-properties draw:fill="none" draw:fill-color="#ffffff"/>
      <style:text-properties fo:color="#800080" style:font-name="Comic Sans MS" fo:font-size="28pt" style:text-underline-style="none" style:font-size-asian="28pt" style:font-size-complex="28pt"/>
    </style:style>
    <style:style style:name="T1" style:family="text">
      <style:text-properties style:font-name="Comic Sans MS" officeooo:rsid="0008df3a"/>
    </style:style>
    <style:style style:name="T2" style:family="text">
      <style:text-properties style:font-name="Comic Sans MS" officeooo:rsid="002e4589"/>
    </style:style>
    <style:style style:name="T3" style:family="text">
      <style:text-properties style:font-name="Comic Sans MS" officeooo:rsid="002e9b64"/>
    </style:style>
    <style:style style:name="T4" style:family="text">
      <style:text-properties fo:color="#3465a4" style:font-name="Comic Sans MS" fo:font-size="28pt" style:font-size-asian="28pt" style:font-size-complex="28pt"/>
    </style:style>
    <style:style style:name="T5" style:family="text">
      <style:text-properties fo:color="#3465a4" style:font-name="Comic Sans MS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12pt"/>
    </style:style>
    <style:style style:name="T7" style:family="text">
      <style:text-properties style:font-name="Comic Sans MS" fo:font-size="18pt" style:font-size-asian="18pt" style:font-size-complex="18pt"/>
    </style:style>
    <style:style style:name="T8" style:family="text">
      <style:text-properties fo:color="#5983b0" style:font-name="Comic Sans MS" fo:font-size="28pt" style:font-size-asian="28pt" style:font-size-complex="28pt"/>
    </style:style>
    <style:style style:name="T9" style:family="text">
      <style:text-properties fo:color="#5983b0" style:font-name="Comic Sans MS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Comic Sans MS" fo:font-size="28pt" style:font-size-asian="28pt" style:font-size-complex="28pt"/>
    </style:style>
    <style:style style:name="T11" style:family="text">
      <style:text-properties fo:color="#158466" style:font-name="Comic Sans MS" fo:font-size="28pt" style:font-size-asian="28pt" style:font-size-complex="28pt"/>
    </style:style>
    <style:style style:name="T12" style:family="text">
      <style:text-properties fo:color="#808080" style:font-name="Comic Sans MS" fo:font-size="28pt" style:font-size-asian="28pt" style:font-size-complex="28pt"/>
    </style:style>
    <style:style style:name="T13" style:family="text">
      <style:text-properties fo:color="#158466" style:font-name="Comic Sans MS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ce181e" style:font-name="Comic Sans MS" fo:font-size="28pt" style:font-size-asian="28pt" style:font-size-complex="28pt"/>
    </style:style>
    <style:style style:name="T15" style:family="text">
      <style:text-properties fo:color="#ce181e" style:font-name="Comic Sans MS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0000" style:font-name="Comic Sans MS" fo:font-size="28pt" style:font-size-asian="28pt" style:font-size-complex="28pt"/>
    </style:style>
    <style:style style:name="T17" style:family="text">
      <style:text-properties fo:color="#ff0000" style:font-name="Comic Sans MS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780373" style:font-name="Comic Sans MS" fo:font-size="28pt" style:font-size-asian="28pt" style:font-size-complex="28pt"/>
    </style:style>
    <style:style style:name="T19" style:family="text">
      <style:text-properties fo:color="#780373" style:font-name="Comic Sans MS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ea7500" style:font-name="Comic Sans MS" fo:font-size="28pt" style:font-size-asian="28pt" style:font-size-complex="28pt"/>
    </style:style>
    <style:style style:name="T21" style:family="text">
      <style:text-properties fo:color="#800080" style:font-name="Comic Sans MS" fo:font-size="28pt" style:font-size-asian="28pt" style:font-size-complex="28pt"/>
    </style:style>
    <style:style style:name="T22" style:family="text">
      <style:text-properties fo:color="#800080" style:font-name="Comic Sans MS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860d" style:font-name="Comic Sans MS" fo:font-size="28pt" style:font-size-asian="28pt" style:font-size-complex="28pt"/>
    </style:style>
    <style:style style:name="T24" style:family="text">
      <style:text-properties fo:color="#ea7500" style:font-name="Comic Sans MS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bbe33d" style:font-name="Comic Sans MS" fo:font-size="28pt" style:font-size-asian="28pt" style:font-size-complex="28pt"/>
    </style:style>
    <style:style style:name="T26" style:family="text">
      <style:text-properties fo:color="#bbe33d" style:font-name="Comic Sans MS" fo:font-size="28pt" fo:font-weight="bold" style:font-size-asian="28pt" style:font-weight-asian="bold" style:font-size-complex="28pt" style:font-weight-complex="bold"/>
    </style:style>
    <style:style style:name="T27" style:family="text">
      <style:text-properties style:font-name="Comic Sans MS" fo:font-size="36pt" style:font-size-asian="36pt" style:font-size-complex="36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style:font-name="Comic Sans MS" fo:font-size="60pt" style:font-size-asian="60pt" style:font-size-complex="60pt"/>
    </style:style>
    <style:style style:name="T30" style:family="text">
      <style:text-properties fo:color="#784b04" style:font-name="Comic Sans MS" fo:font-size="28pt" style:font-size-asian="28pt" style:font-size-complex="28pt"/>
    </style:style>
    <style:style style:name="T31" style:family="text">
      <style:text-properties fo:color="#999999" style:font-name="Comic Sans MS" fo:font-size="28pt" style:font-size-asian="28pt" style:font-size-complex="28pt"/>
    </style:style>
    <style:style style:name="T32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size="60pt" style:font-size-asian="60pt" style:font-size-complex="60pt"/>
    </style:style>
    <style:style style:name="T34" style:family="text">
      <style:text-properties style:font-name="Comic Sans MS" fo:font-size="24pt" style:font-size-asian="24pt" style:font-size-complex="24pt"/>
    </style:style>
    <style:style style:name="T35" style:family="text">
      <style:text-properties fo:color="#000000" style:font-name="Comic Sans MS" fo:font-size="36pt" style:font-size-asian="36pt" style:font-size-complex="36pt"/>
    </style:style>
    <style:style style:name="T36" style:family="text">
      <style:text-properties fo:color="#800080" style:font-name="Comic Sans MS" fo:font-size="28pt" style:text-underline-style="none" fo:font-weight="bold" style:font-size-asian="28pt" style:font-weight-asian="bold" style:font-size-complex="28pt" style:font-weight-complex="bold"/>
    </style:style>
    <style:style style:name="T37" style:family="text">
      <style:text-properties fo:color="#800080" style:font-name="Comic Sans MS" fo:font-size="28pt" style:text-underline-style="none" style:font-size-asian="28pt" style:font-size-complex="28pt"/>
    </style:style>
    <style:style style:name="T38" style:family="text">
      <style:text-properties fo:color="#808080" style:font-name="Comic Sans MS" fo:font-size="28pt" style:text-underline-style="none" style:font-size-asian="28pt" style:font-size-complex="28pt"/>
    </style:style>
    <style:style style:name="gr1" style:family="graphic">
      <style:graphic-properties draw:stroke="solid" svg:stroke-width="0.0201in" svg:stroke-color="#3465a4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3465a4" draw:marker-start-width="0.2008in" draw:marker-end-width="0.2008in" draw:fill="none" draw:fill-color="#ffffff" draw:auto-grow-height="true" draw:auto-grow-width="false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1in" svg:stroke-color="#158466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1in" svg:stroke-color="#158466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1in" svg:stroke-color="#ff000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1in" svg:stroke-color="#780373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01in" svg:stroke-color="#80008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01in" svg:stroke-color="#ea750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width="0.0201in" svg:stroke-color="#80008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01in" svg:stroke-color="#bbe33d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01in" svg:stroke-color="#00000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01in" svg:stroke-color="#000000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01in" svg:stroke-color="#784b04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01in" svg:stroke-color="#800080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Ultrafine_20_Dashed" svg:stroke-width="0.0201in" svg:stroke-color="#780373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01in" svg:stroke-color="#ff0000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01in" svg:stroke-color="#780373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01in" svg:stroke-color="#111111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0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5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56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6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5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6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6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1.3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Shape1" draw:style-name="gr1" draw:text-style-name="P6" svg:width="2.2504in" svg:height="3.1004in" svg:x="0.0402in" svg:y="0.0299in"><draw:text-box><text:p><text:span text:style-name="T7"><text:s text:c="2"/></text:span></text:p><text:p><text:span text:style-name="T7"><text:s text:c="3"/></text:span><text:span text:style-name="T4">n</text:span><text:span text:style-name="T5">ez</text:span></text:p></draw:text-box></draw:frame><draw:frame text:anchor-type="paragraph" draw:z-index="1" draw:name="Shape1" draw:style-name="gr1" draw:text-style-name="P5" svg:width="2.2504in" svg:height="3.1004in" svg:x="2.3701in" svg:y="0.0299in"><draw:text-box><text:p><text:span text:style-name="T6"><text:s/></text:span></text:p><text:p><text:span text:style-name="T6"/></text:p><text:p><text:span text:style-name="T6"><text:s text:c="2"/></text:span><text:span text:style-name="T7"><text:s text:c="2"/></text:span><text:span text:style-name="T4">v</text:span><text:span text:style-name="T8">ol</text:span><text:span text:style-name="T9">ez</text:span></text:p></draw:text-box></draw:frame><draw:frame text:anchor-type="paragraph" draw:z-index="0" draw:name="Shape1" draw:style-name="gr1" draw:text-style-name="P4" svg:width="2.2504in" svg:height="3.1004in" svg:x="4.7in" svg:y="0.0299in"><draw:text-box><text:p/><text:p/><text:p><text:s text:c="5"/><text:span text:style-name="T4">mang</text:span><text:span text:style-name="T5">ez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2" draw:name="Shape2" draw:style-name="gr20" draw:text-style-name="P7" svg:width="1.4748in" svg:height="1.0843in" draw:transform="rotate (-3.12413936106985) translate (6.76944444444444in 1.09791666666667in)"><draw:text-box><text:p><text:span text:style-name="T4">mang</text:span><text:span text:style-name="T5">ez</text:span></text:p></draw:text-box></draw:frame></text:p>
      <text:p text:style-name="Standard"/>
      <text:p text:style-name="Standard"><draw:frame text:anchor-type="paragraph" draw:z-index="43" draw:name="Shape2" draw:style-name="gr19" draw:text-style-name="P7" svg:width="0.9705in" svg:height="0.5425in" draw:transform="rotate (-3.12413936106985) translate (4.42291666666667in 0.657638888888889in)"><draw:text-box><text:p><text:span text:style-name="T4">vol</text:span><text:span text:style-name="T5">ez</text:span></text:p></draw:text-box></draw:frame></text:p>
      <text:p text:style-name="Standard"><draw:frame text:anchor-type="paragraph" draw:z-index="41" draw:name="Shape2" draw:style-name="gr19" draw:text-style-name="P7" svg:width="0.9705in" svg:height="0.5425in" draw:transform="rotate (-3.12413936106985) translate (2.06597222222222in 0.419444444444444in)"><draw:text-box><text:p><text:span text:style-name="T4">n</text:span><text:span text:style-name="T5">ez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7" draw:name="Shape1" draw:style-name="gr1" draw:text-style-name="P7" svg:width="2.2504in" svg:height="3.1004in" svg:x="0.0402in" svg:y="0.15in"><draw:text-box><text:p><text:span text:style-name="T4"><text:s/></text:span></text:p><text:p><text:span text:style-name="T4"><text:s text:c="2"/></text:span><text:span text:style-name="T4">ch</text:span><text:span text:style-name="T5">ez</text:span></text:p></draw:text-box></draw:frame><draw:frame text:anchor-type="paragraph" draw:z-index="6" draw:name="Shape1" draw:style-name="gr1" draw:text-style-name="P8" svg:width="2.2504in" svg:height="3.1004in" svg:x="2.3701in" svg:y="0.1299in"><draw:text-box><text:p><text:span text:style-name="T10"/></text:p><text:p><text:span text:style-name="T10"><text:s/></text:span><text:span text:style-name="T8">ass</text:span><text:span text:style-name="T9">ez</text:span></text:p></draw:text-box></draw:frame><draw:frame text:anchor-type="paragraph" draw:z-index="5" draw:name="Shape1" draw:style-name="gr1" draw:text-style-name="P4" svg:width="2.2504in" svg:height="3.1004in" svg:x="4.7in" svg:y="0.1402in"><draw:text-box><text:p/><text:p><text:s/></text:p><text:p><text:span text:style-name="T4"><text:s text:c="2"/></text:span><text:span text:style-name="T4">cri</text:span><text:span text:style-name="T5">ez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6" draw:name="Shape2" draw:style-name="gr22" draw:text-style-name="P7" svg:width="1.2224in" svg:height="0.6043in" draw:transform="rotate (-3.12396482814465) translate (6.65069444444444in 0.791666666666667in)"><draw:text-box><text:p><text:span text:style-name="T4">cri</text:span><text:span text:style-name="T5">ez</text:span></text:p></draw:text-box></draw:frame><draw:frame text:anchor-type="paragraph" draw:z-index="45" draw:name="Shape2" draw:style-name="gr21" draw:text-style-name="P7" svg:width="1.3803in" svg:height="0.585in" draw:transform="rotate (-3.12413936106985) translate (4.40486111111111in 0.749305555555556in)"><draw:text-box><text:p><text:span text:style-name="T4">ass</text:span><text:span text:style-name="T5">ez</text:span></text:p></draw:text-box></draw:frame></text:p>
      <text:p text:style-name="Standard"><draw:frame text:anchor-type="paragraph" draw:z-index="44" draw:name="Shape2" draw:style-name="gr19" draw:text-style-name="P7" svg:width="0.9705in" svg:height="0.5425in" draw:transform="rotate (-3.12413936106985) translate (1.93611111111111in 0.632638888888889in)"><draw:text-box><text:p><text:span text:style-name="T4">ch</text:span><text:span text:style-name="T5">ez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4" draw:name="Shape1" draw:style-name="gr2" draw:text-style-name="P7" svg:width="2.2504in" svg:height="3.1004in" svg:x="0.0402in" svg:y="0.1in"><draw:text-box><text:p><text:span text:style-name="T4"><text:s text:c="2"/></text:span></text:p><text:p><text:span text:style-name="T4"><text:s text:c="2"/></text:span><text:span text:style-name="T4">jou</text:span><text:span text:style-name="T5">ez</text:span></text:p></draw:text-box></draw:frame><draw:frame text:anchor-type="paragraph" draw:z-index="3" draw:name="Shape1" draw:style-name="gr1" draw:text-style-name="P7" svg:width="2.2504in" svg:height="3.1004in" svg:x="2.3701in" svg:y="0.1in"><draw:text-box><text:p><text:span text:style-name="T4"/></text:p><text:p><text:span text:style-name="T10"><text:s/></text:span><text:span text:style-name="T8">all</text:span><text:span text:style-name="T9">ez</text:span></text:p></draw:text-box></draw:frame><draw:frame text:anchor-type="paragraph" draw:z-index="81" draw:name="Shape1" draw:style-name="gr4" draw:text-style-name="P7" svg:width="2.2504in" svg:height="3.1004in" svg:x="4.761in" svg:y="0.1311in"><draw:text-box><text:p><text:span text:style-name="T4"/></text:p><text:p><text:span text:style-name="T11"><text:s text:c="2"/></text:span><text:span text:style-name="T11">papi</text:span><text:span text:style-name="T13">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7" draw:name="Shape2" draw:style-name="gr20" draw:text-style-name="P9" svg:width="1.2795in" svg:height="1.0843in" draw:transform="rotate (-3.12413936106985) translate (6.74652777777778in 1.10416666666667in)"><draw:text-box><text:p text:style-name="P19"><text:span text:style-name="T11">papi</text:span><text:span text:style-name="T13">er</text:span></text:p></draw:text-box></draw:frame></text:p>
      <text:p text:style-name="Standard"/>
      <text:p text:style-name="Standard"><draw:frame text:anchor-type="paragraph" draw:z-index="47" draw:name="Shape2" draw:style-name="gr23" draw:text-style-name="P7" svg:width="1.278in" svg:height="0.5913in" draw:transform="rotate (-3.12413936106985) translate (1.83680555555556in 0.65625in)"><draw:text-box><text:p><text:span text:style-name="T4">jou</text:span><text:span text:style-name="T5">ez</text:span></text:p></draw:text-box></draw:frame><draw:frame text:anchor-type="paragraph" draw:z-index="48" draw:name="Shape2" draw:style-name="gr19" draw:text-style-name="P7" svg:width="0.9705in" svg:height="0.5425in" draw:transform="rotate (-3.12413936106985) translate (4.29305555555556in 0.729861111111111in)"><draw:text-box><text:p><text:span text:style-name="T4">all</text:span><text:span text:style-name="T5">ez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name="Shape1" draw:style-name="gr3" draw:text-style-name="P7" svg:width="2.2504in" svg:height="3.1004in" svg:x="0.0402in" svg:y="0.0299in"><draw:text-box><text:p><text:span text:style-name="T4"/></text:p><text:p><text:span text:style-name="T4"><text:s text:c="2"/></text:span><text:span text:style-name="T11">ca</text:span><text:span text:style-name="T12">h</text:span><text:span text:style-name="T11">i</text:span><text:span text:style-name="T13">er</text:span></text:p></draw:text-box></draw:frame><draw:frame text:anchor-type="paragraph" draw:z-index="10" draw:name="Shape1" draw:style-name="gr3" draw:text-style-name="P7" svg:width="2.2504in" svg:height="3.1004in" svg:x="2.3701in" svg:y="0.0201in"><draw:text-box><text:p><text:span text:style-name="T4"/></text:p><text:p><text:span text:style-name="T4"><text:s text:c="2"/></text:span><text:span text:style-name="T11">févri</text:span><text:span text:style-name="T13">er</text:span></text:p></draw:text-box></draw:frame><draw:frame text:anchor-type="paragraph" draw:z-index="9" draw:name="Shape1" draw:style-name="gr3" draw:text-style-name="P4" svg:width="2.2504in" svg:height="3.1004in" svg:x="4.7in" svg:y="0.0201in"><draw:text-box><text:p><text:span text:style-name="T4"/></text:p><text:p><text:span text:style-name="T4"><text:s text:c="2"/></text:span><text:span text:style-name="T11">derni</text:span><text:span text:style-name="T13">er</text:span></text:p><text:p/><text:p/><text:p/><text:p/><text:p/><text:p/><text:p/><text:p/><text:p/><text:p/></draw:text-box></draw:frame><draw:frame text:anchor-type="paragraph" draw:z-index="11" draw:name="Shape1" draw:style-name="gr3" draw:text-style-name="P9" svg:width="2.2504in" svg:height="3.1004in" svg:x="0.0402in" svg:y="3.3in"><draw:text-box><text:p><text:span text:style-name="T11"/></text:p><text:p><text:span text:style-name="T11"><text:s text:c="2"/></text:span><text:span text:style-name="T11">janvi</text:span><text:span text:style-name="T13">er</text:span></text:p></draw:text-box></draw:frame><draw:frame text:anchor-type="paragraph" draw:z-index="12" draw:name="Shape1" draw:style-name="gr4" draw:text-style-name="P8" svg:width="2.2504in" svg:height="3.1004in" svg:x="2.3701in" svg:y="3.3098in"><draw:text-box><text:p><text:span text:style-name="T10"/></text:p><text:p><text:span text:style-name="T10"><text:s text:c="2"/></text:span><text:span text:style-name="T11">premi</text:span><text:span text:style-name="T13">er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0" draw:name="Shape2" draw:style-name="gr20" draw:text-style-name="P9" svg:width="1.376in" svg:height="1.0843in" draw:transform="rotate (-3.12413936106985) translate (4.17847222222222in 1.19097222222222in)"><draw:text-box><text:p text:style-name="P19"><text:span text:style-name="T11">févri</text:span><text:span text:style-name="T13">er</text:span></text:p></draw:text-box></draw:frame><draw:frame text:anchor-type="paragraph" draw:z-index="51" draw:name="Shape2" draw:style-name="gr20" draw:text-style-name="P7" svg:width="1.4441in" svg:height="1.0843in" draw:transform="rotate (-3.12413936106985) translate (6.45694444444444in 1.13402777777778in)"><draw:text-box><text:p><text:span text:style-name="T11">derni</text:span><text:span text:style-name="T13">er</text:span></text:p></draw:text-box></draw:frame></text:p>
      <text:p text:style-name="Standard"/>
      <text:p text:style-name="Standard"/>
      <text:p text:style-name="Standard"><draw:frame text:anchor-type="paragraph" draw:z-index="49" draw:name="Shape2" draw:style-name="gr24" draw:text-style-name="P9" svg:width="1.3043in" svg:height="0.5657in" draw:transform="rotate (-3.12361576229425) translate (1.88472222222222in 0.58125in)"><draw:text-box><text:p text:style-name="P19"><text:span text:style-name="T11">ca</text:span><text:span text:style-name="T12">h</text:span><text:span text:style-name="T11">i</text:span><text:span text:style-name="T13">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name="Shape1" draw:style-name="gr3" draw:text-style-name="P9" svg:width="2.2504in" svg:height="3.1004in" svg:x="4.7in" svg:y="0.05in"><draw:text-box><text:p><text:span text:style-name="T11"/></text:p><text:p><text:span text:style-name="T11"><text:s text:c="2"/></text:span><text:span text:style-name="T11">déjeun</text:span><text:span text:style-name="T13">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3" draw:name="Shape2" draw:style-name="gr20" draw:text-style-name="P9" svg:width="1.4323in" svg:height="1.0843in" draw:transform="rotate (-3.12413936106985) translate (4.16319444444444in 1.25833333333333in)"><draw:text-box><text:p><text:span text:style-name="T11">premi</text:span><text:span text:style-name="T13">er</text:span></text:p></draw:text-box></draw:frame><draw:frame text:anchor-type="paragraph" draw:z-index="54" draw:name="Shape2" draw:style-name="gr20" draw:text-style-name="P7" svg:width="1.6551in" svg:height="1.0843in" draw:transform="rotate (-3.12413936106985) translate (6.61875in 1.24305555555556in)"><draw:text-box><text:p><text:span text:style-name="T11">déjeun</text:span><text:span text:style-name="T13">er</text:span></text:p></draw:text-box></draw:frame></text:p>
      <text:p text:style-name="Standard"><draw:frame text:anchor-type="paragraph" draw:z-index="52" draw:name="Shape2" draw:style-name="gr20" draw:text-style-name="P9" svg:width="1.287in" svg:height="1.0843in" draw:transform="rotate (-3.12413936106985) translate (1.87291666666667in 1.18611111111111in)"><draw:text-box><text:p><text:span text:style-name="T11">janvi</text:span><text:span text:style-name="T13">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5" draw:name="Shape1" draw:style-name="gr3" draw:text-style-name="P9" svg:width="2.2504in" svg:height="3.1004in" svg:x="2.3701in" svg:y="0.2in"><draw:text-box><text:p><text:span text:style-name="T11"/></text:p><text:p><text:span text:style-name="T11"><text:s text:c="2"/></text:span><text:span text:style-name="T11">escali</text:span><text:span text:style-name="T13">er</text:span><text:span text:style-name="T12">s</text:span></text:p></draw:text-box></draw:frame></text:p>
      <text:p text:style-name="Standard"><draw:frame text:anchor-type="paragraph" draw:z-index="16" draw:name="Shape1" draw:style-name="gr3" draw:text-style-name="P7" svg:width="2.2504in" svg:height="3.1004in" svg:x="0.0402in" svg:y="0in"><draw:text-box><text:p><text:span text:style-name="T4"/></text:p><text:p><text:span text:style-name="T4"><text:s text:c="2"/></text:span><text:span text:style-name="T11">pommi</text:span><text:span text:style-name="T13">er</text:span></text:p></draw:text-box></draw:frame><draw:frame text:anchor-type="paragraph" draw:z-index="14" draw:name="Shape1" draw:style-name="gr3" draw:text-style-name="P10" svg:width="2.2504in" svg:height="3.1004in" svg:x="4.7in" svg:y="0in"><draw:text-box><text:p><text:span text:style-name="T14"/></text:p><text:p><text:span text:style-name="T14"><text:s text:c="2"/></text:span><text:span text:style-name="T11">pani</text:span><text:span text:style-name="T13">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5" draw:name="Shape2" draw:style-name="gr20" draw:text-style-name="P9" svg:width="1.5748in" svg:height="1.0843in" draw:transform="rotate (-3.12413936106985) translate (1.82152777777778in 1.16041666666667in)"><draw:text-box><text:p text:style-name="P19"><text:span text:style-name="T11">pommi</text:span><text:span text:style-name="T13">er</text:span></text:p></draw:text-box></draw:frame><draw:frame text:anchor-type="paragraph" draw:z-index="56" draw:name="Shape2" draw:style-name="gr20" draw:text-style-name="P9" svg:width="1.8335in" svg:height="1.0843in" draw:transform="rotate (-3.12413936106985) translate (4.48402777777778in 1.13263888888889in)"><draw:text-box><text:p text:style-name="P19"><text:span text:style-name="T11">escali</text:span><text:span text:style-name="T13">er</text:span><text:span text:style-name="T12">s</text:span></text:p></draw:text-box></draw:frame><draw:frame text:anchor-type="paragraph" draw:z-index="57" draw:name="Shape2" draw:style-name="gr20" draw:text-style-name="P9" svg:width="1.2413in" svg:height="1.0843in" draw:transform="rotate (-3.12413936106985) translate (6.46319444444444in 1.13958333333333in)"><draw:text-box><text:p text:style-name="P19"><text:span text:style-name="T11">pani</text:span><text:span text:style-name="T13">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9" draw:name="Shape1" draw:style-name="gr5" draw:text-style-name="P10" svg:width="2.2504in" svg:height="3.1004in" svg:x="4.7in" svg:y="0.0201in"><draw:text-box><text:p><text:span text:style-name="T14"/></text:p><text:p><text:span text:style-name="T14"><text:s text:c="2"/></text:span><text:span text:style-name="T14">c</text:span><text:span text:style-name="T15">es</text:span></text:p></draw:text-box></draw:frame><draw:frame text:anchor-type="paragraph" draw:z-index="78" draw:name="Shape1" draw:style-name="gr5" draw:text-style-name="P8" svg:width="2.2504in" svg:height="3.1004in" svg:x="0.0402in" svg:y="0.0201in"><draw:text-box><text:p><text:span text:style-name="T10"/></text:p><text:p><text:span text:style-name="T10"><text:s text:c="2"/></text:span><text:span text:style-name="T14">l</text:span><text:span text:style-name="T15">es</text:span></text:p></draw:text-box></draw:frame><draw:frame text:anchor-type="paragraph" draw:z-index="17" draw:name="Shape1" draw:style-name="gr5" draw:text-style-name="P10" svg:width="2.2504in" svg:height="3.1004in" svg:x="2.3701in" svg:y="0.0201in"><draw:text-box><text:p><text:span text:style-name="T14"/></text:p><text:p><text:span text:style-name="T14"><text:s text:c="2"/></text:span><text:span text:style-name="T14">m</text:span><text:span text:style-name="T15">es</text:span></text:p></draw:text-box></draw:frame><text:soft-page-break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8" draw:name="Shape2" draw:style-name="gr25" draw:text-style-name="P7" svg:width="1.263in" svg:height="0.6248in" draw:transform="rotate (-3.12413936106985) translate (4.30347222222222in 0.811805555555555in)"><draw:text-box><text:p><text:span text:style-name="T14">m</text:span><text:span text:style-name="T15">es</text:span></text:p></draw:text-box></draw:frame></text:p>
      <text:p text:style-name="Standard"><draw:frame text:anchor-type="paragraph" draw:z-index="79" draw:name="Shape2" draw:style-name="gr19" draw:text-style-name="P7" svg:width="1.2122in" svg:height="0.5425in" draw:transform="rotate (-3.12413936106985) translate (1.84444444444444in 0.563888888888889in)"><draw:text-box><text:p><text:span text:style-name="T14">l</text:span><text:span text:style-name="T15">es</text:span></text:p></draw:text-box></draw:frame></text:p>
      <text:p text:style-name="Standard"><draw:frame text:anchor-type="paragraph" draw:z-index="59" draw:name="Shape2" draw:style-name="gr19" draw:text-style-name="P7" svg:width="1.2614in" svg:height="0.5425in" draw:transform="rotate (-3.12413936106985) translate (6.67083333333333in 0.559722222222222in)"><draw:text-box><text:p><text:span text:style-name="T14">c</text:span><text:span text:style-name="T15">es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8" draw:name="Shape1" draw:style-name="gr5" draw:text-style-name="P10" svg:width="2.2504in" svg:height="3.1004in" svg:x="0.0402in" svg:y="0.1402in"><draw:text-box><text:p><text:span text:style-name="T14"/></text:p><text:p><text:span text:style-name="T14"><text:s text:c="2"/></text:span><text:span text:style-name="T16">t</text:span><text:span text:style-name="T17">es</text:span></text:p></draw:text-box></draw:frame><draw:frame text:anchor-type="paragraph" draw:z-index="34" draw:name="Shape1" draw:style-name="gr16" draw:text-style-name="P10" svg:width="2.2504in" svg:height="3.1004in" svg:x="2.3701in" svg:y="0.15in"><draw:text-box><text:p><text:span text:style-name="T14"/></text:p><text:p><text:span text:style-name="T14"><text:s text:c="2"/></text:span><text:span text:style-name="T14">d</text:span><text:span text:style-name="T17">es</text:span></text:p></draw:text-box></draw:frame><draw:frame text:anchor-type="paragraph" draw:z-index="33" draw:name="Shape1" draw:style-name="gr15" draw:text-style-name="P10" svg:width="2.2504in" svg:height="3.1004in" svg:x="4.7in" svg:y="0.15in"><draw:text-box><text:p><text:span text:style-name="T14"/></text:p><text:p><text:span text:style-name="T14"><text:s text:c="2"/></text:span><text:span text:style-name="T19">é</text:span><text:span text:style-name="T18">lèv</text:span><text:span text:style-name="T31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0" draw:name="Shape2" draw:style-name="gr19" draw:text-style-name="P20" svg:width="0.9705in" svg:height="0.5425in" draw:transform="rotate (-3.12413936106985) translate (1.93055555555556in 0.725694444444444in)"><draw:text-box><text:p><text:span text:style-name="T16">t</text:span><text:span text:style-name="T17">es</text:span></text:p></draw:text-box></draw:frame></text:p>
      <text:p text:style-name="Standard"><draw:frame text:anchor-type="paragraph" draw:z-index="61" draw:name="Shape2" draw:style-name="gr19" draw:text-style-name="P10" svg:width="0.9705in" svg:height="0.5425in" draw:transform="rotate (-3.12413936106985) translate (4.27708333333333in 0.554166666666667in)"><draw:text-box><text:p text:style-name="P21"><text:span text:style-name="T14">d</text:span><text:span text:style-name="T15">es</text:span></text:p></draw:text-box></draw:frame><draw:frame text:anchor-type="paragraph" draw:z-index="62" draw:name="Shape2" draw:style-name="gr19" draw:text-style-name="P7" svg:width="0.9705in" svg:height="0.5425in" draw:transform="rotate (-3.12413936106985) translate (6.67638888888889in 0.575694444444444in)"><draw:text-box><text:p><text:span text:style-name="T19">é</text:span><text:span text:style-name="T18">lèv</text:span><text:span text:style-name="T31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6" draw:name="Shape1" draw:style-name="gr6" draw:text-style-name="P17" svg:width="2.2504in" svg:height="3.1004in" svg:x="0.0402in" svg:y="0.1402in"><draw:text-box><text:p><text:span text:style-name="T18"/></text:p><text:p><text:span text:style-name="T18"><text:s text:c="2"/></text:span><text:span text:style-name="T18">cl</text:span><text:span text:style-name="T19">é</text:span></text:p></draw:text-box></draw:frame><draw:frame text:anchor-type="paragraph" draw:z-index="20" draw:name="Shape1" draw:style-name="gr6" draw:text-style-name="P5" svg:width="2.2504in" svg:height="3.1004in" svg:x="4.7in" svg:y="0.15in"><draw:text-box><text:p><text:span text:style-name="T18"/></text:p><text:p><text:span text:style-name="T18"><text:s text:c="2"/></text:span><text:span text:style-name="T19">é</text:span><text:span text:style-name="T18">cout</text:span><text:span text:style-name="T12">e</text:span></text:p><text:p><text:span text:style-name="T6"/></text:p><text:p><text:span text:style-name="T6"/></text:p><text:p><text:span text:style-name="T6"/></text:p><text:p><text:span text:style-name="T6"/></text:p><text:p><text:span text:style-name="T6"/></text:p><text:p><text:span text:style-name="T6"/></text:p><text:p><text:span text:style-name="T6"/></text:p><text:p><text:span text:style-name="T6"/></text:p><text:p><text:span text:style-name="T6"/></text:p><text:p><text:span text:style-name="T6"/></text:p></draw:text-box></draw:frame><draw:frame text:anchor-type="paragraph" draw:z-index="35" draw:name="Shape1" draw:style-name="gr6" draw:text-style-name="P17" svg:width="2.2504in" svg:height="3.1004in" svg:x="2.3701in" svg:y="0.15in"><draw:text-box><text:p><text:span text:style-name="T18"/></text:p><text:p><text:span text:style-name="T18"><text:s text:c="2"/></text:span><text:span text:style-name="T19">é</text:span><text:span text:style-name="T18">gal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4" draw:name="Shape2" draw:style-name="gr26" draw:text-style-name="P17" svg:width="1.2461in" svg:height="0.6677in" draw:transform="rotate (-3.12379029521945) translate (4.17777777777778in 0.79375in)"><draw:text-box><text:p><text:span text:style-name="T19">é</text:span><text:span text:style-name="T18">gal</text:span></text:p></draw:text-box></draw:frame></text:p>
      <text:p text:style-name="Standard"><draw:frame text:anchor-type="paragraph" draw:z-index="63" draw:name="Shape2" draw:style-name="gr19" draw:text-style-name="P17" svg:width="1.4913in" svg:height="0.5425in" draw:transform="rotate (-3.12413936106985) translate (1.86875in 0.564583333333333in)"><draw:text-box><text:p><text:span text:style-name="T18">cl</text:span><text:span text:style-name="T19">é</text:span></text:p></draw:text-box></draw:frame><draw:frame text:anchor-type="paragraph" draw:z-index="65" draw:name="Shape2" draw:style-name="gr27" draw:text-style-name="P7" svg:width="1.5024in" svg:height="0.5579in" draw:transform="rotate (-3.12413936106985) translate (6.67569444444444in 0.699305555555555in)"><draw:text-box><text:p><text:span text:style-name="T19">é</text:span><text:span text:style-name="T18">cout</text:span><text:span text:style-name="T12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8" draw:name="Shape1" draw:style-name="gr6" draw:text-style-name="P17" svg:width="2.2504in" svg:height="3.1004in" svg:x="2.3701in" svg:y="0.0201in"><draw:text-box><text:p><text:span text:style-name="T18"/></text:p><text:p><text:span text:style-name="T18"><text:s text:c="2"/></text:span><text:span text:style-name="T19">é</text:span><text:span text:style-name="T18">p</text:span><text:span text:style-name="T19">é</text:span><text:span text:style-name="T12">e</text:span></text:p></draw:text-box></draw:frame><draw:frame text:anchor-type="paragraph" draw:z-index="39" draw:name="Shape1" draw:style-name="gr7" draw:text-style-name="P16" svg:width="2.2504in" svg:height="3.1004in" svg:x="4.7in" svg:y="0.0201in"><draw:text-box><text:p text:style-name="P13"><text:span text:style-name="T27"><text:s/></text:span><text:span text:style-name="T10"><text:s text:c="2"/></text:span></text:p><text:p text:style-name="P13"><text:span text:style-name="T10"><text:s text:c="2"/></text:span><text:span text:style-name="T32"><text:s/></text:span><text:span text:style-name="T22">é</text:span><text:span text:style-name="T21">cout</text:span><text:span text:style-name="T12">e</text:span></text:p><text:p text:style-name="P13"><text:span text:style-name="T10"/></text:p></draw:text-box></draw:frame><draw:frame text:anchor-type="paragraph" draw:z-index="37" draw:name="Shape1" draw:style-name="gr17" draw:text-style-name="P17" svg:width="2.2504in" svg:height="3.1004in" svg:x="0.0402in" svg:y="0.0299in"><draw:text-box><text:p><text:span text:style-name="T18"/></text:p><text:p><text:span text:style-name="T18"><text:s text:c="2"/></text:span><text:span text:style-name="T18">b</text:span><text:span text:style-name="T19">é</text:span><text:span text:style-name="T18">b</text:span><text:span text:style-name="T19">é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6" draw:name="Shape2" draw:style-name="gr30" draw:text-style-name="P28" svg:width="1.7087in" svg:height="1.3953in" draw:transform="rotate (-3.12413936106985) translate (6.66805555555556in 1.48333333333333in)"><draw:text-box><text:p text:style-name="P27"><text:span text:style-name="T36">é</text:span><text:span text:style-name="T37">cout</text:span><text:span text:style-name="T38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66" draw:name="Shape2" draw:style-name="gr19" draw:text-style-name="P7" svg:width="1.2287in" svg:height="0.5425in" draw:transform="rotate (-3.12413936106985) translate (1.87847222222222in 0.720833333333333in)"><draw:text-box><text:p><text:span text:style-name="T18">b</text:span><text:span text:style-name="T19">é</text:span><text:span text:style-name="T18">b</text:span><text:span text:style-name="T19">é</text:span></text:p></draw:text-box></draw:frame></text:p>
      <text:p text:style-name="Standard"><draw:frame text:anchor-type="paragraph" draw:z-index="67" draw:name="Shape2" draw:style-name="gr19" draw:text-style-name="P7" svg:width="1.2677in" svg:height="0.5425in" draw:transform="rotate (-3.12413936106985) translate (4.34513888888889in 0.590972222222222in)"><draw:text-box><text:p><text:span text:style-name="T19">é</text:span><text:span text:style-name="T18">p</text:span><text:span text:style-name="T19">é</text:span><text:span text:style-name="T12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2" draw:name="Shape1" draw:style-name="gr7" draw:text-style-name="P11" svg:width="2.2504in" svg:height="3.1004in" svg:x="4.7in" svg:y="0.1799in"><draw:text-box><text:p><text:span text:style-name="T20"/></text:p><text:p><text:span text:style-name="T20"><text:s text:c="2"/></text:span><text:span text:style-name="T21">z</text:span><text:span text:style-name="T22">é</text:span><text:span text:style-name="T21">ro</text:span></text:p></draw:text-box></draw:frame><draw:frame text:anchor-type="paragraph" draw:z-index="31" draw:name="Shape1" draw:style-name="gr14" draw:text-style-name="P11" svg:width="2.2504in" svg:height="3.1004in" svg:x="2.3701in" svg:y="0.1799in"><draw:text-box><text:p><text:span text:style-name="T20"><text:s text:c="2"/></text:span></text:p><text:p><text:span text:style-name="T20"><text:s text:c="2"/></text:span><text:span text:style-name="T22">é</text:span><text:span text:style-name="T21">t</text:span><text:span text:style-name="T22">é</text:span></text:p></draw:text-box></draw:frame><draw:frame text:anchor-type="paragraph" draw:z-index="88" draw:name="Shape1" draw:style-name="gr14" draw:text-style-name="P7" svg:width="2.2504in" svg:height="3.1004in" svg:x="-0.0134in" svg:y="0.1807in"><draw:text-box><text:p><text:span text:style-name="T4"/></text:p><text:p><text:span text:style-name="T11"><text:s text:c="2"/></text:span><text:span text:style-name="T22">é</text:span><text:span text:style-name="T21">col</text:span><text:span text:style-name="T12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9" draw:name="Shape2" draw:style-name="gr19" draw:text-style-name="P23" svg:width="1.3449in" svg:height="0.5425in" draw:transform="rotate (-3.12413936106985) translate (1.95555555555556in 0.686805555555556in)"><draw:text-box><text:p text:style-name="P22"><text:span text:style-name="T22">é</text:span><text:span text:style-name="T21">col</text:span><text:span text:style-name="T12">e</text:span></text:p></draw:text-box></draw:frame></text:p>
      <text:p text:style-name="Standard"/>
      <text:p text:style-name="Standard"><draw:frame text:anchor-type="paragraph" draw:z-index="68" draw:name="Shape2" draw:style-name="gr19" draw:text-style-name="P23" svg:width="1.3449in" svg:height="0.5425in" draw:transform="rotate (-3.12413936106985) translate (4.33472222222222in 0.585416666666667in)"><draw:text-box><text:p text:style-name="P22"><text:span text:style-name="T22">é</text:span><text:span text:style-name="T21">t</text:span><text:span text:style-name="T22">é</text:span></text:p></draw:text-box></draw:frame><draw:frame text:anchor-type="paragraph" draw:z-index="69" draw:name="Shape2" draw:style-name="gr19" draw:text-style-name="P23" svg:width="1.178in" svg:height="0.5425in" draw:transform="rotate (-3.12413936106985) translate (6.63958333333333in 0.575in)"><draw:text-box><text:p text:style-name="P22"><text:span text:style-name="T21">z</text:span><text:span text:style-name="T22">é</text:span><text:span text:style-name="T21">ro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23" draw:name="Shape1" draw:style-name="gr7" draw:text-style-name="P12" svg:width="2.2504in" svg:height="3.1004in" svg:x="4.7in" svg:y="0.15in"><draw:text-box><text:p><text:span text:style-name="T23"/></text:p><text:p><text:span text:style-name="T23"><text:s text:c="2"/></text:span><text:span text:style-name="T21">caf</text:span><text:span text:style-name="T22">é</text:span></text:p></draw:text-box></draw:frame><draw:frame text:anchor-type="paragraph" draw:z-index="22" draw:name="Shape1" draw:style-name="gr7" draw:text-style-name="P11" svg:width="2.2504in" svg:height="3.1004in" svg:x="2.3701in" svg:y="0.15in"><draw:text-box><text:p><text:span text:style-name="T20"/></text:p><text:p><text:span text:style-name="T20"><text:s text:c="2"/></text:span><text:span text:style-name="T22">é</text:span><text:span text:style-name="T21">toil</text:span><text:span text:style-name="T12">e</text:span></text:p></draw:text-box></draw:frame><draw:frame text:anchor-type="paragraph" draw:z-index="21" draw:name="Shape1" draw:style-name="gr7" draw:text-style-name="P11" svg:width="2.2504in" svg:height="3.1004in" svg:x="0.0402in" svg:y="0.1402in"><draw:text-box><text:p><text:span text:style-name="T20"/></text:p><text:p><text:span text:style-name="T20"><text:s text:c="2"/></text:span><text:span text:style-name="T21">journ</text:span><text:span text:style-name="T22">é</text:span><text:span text:style-name="T12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0" draw:name="Shape2" draw:style-name="gr28" draw:text-style-name="P11" svg:width="1.5185in" svg:height="0.6835in" draw:transform="rotate (-3.12413936106985) translate (1.85902777777778in 0.791666666666667in)"><draw:text-box><text:p><text:span text:style-name="T21">journ</text:span><text:span text:style-name="T22">é</text:span><text:span text:style-name="T12">e</text:span></text:p></draw:text-box></draw:frame></text:p>
      <text:p text:style-name="Standard"><draw:frame text:anchor-type="paragraph" draw:z-index="71" draw:name="Shape2" draw:style-name="gr19" draw:text-style-name="P11" svg:width="1.3504in" svg:height="0.5425in" draw:transform="rotate (-3.12413936106985) translate (4.23611111111111in 0.714583333333333in)"><draw:text-box><text:p><text:span text:style-name="T22">é</text:span><text:span text:style-name="T21">toil</text:span><text:span text:style-name="T12">e</text:span></text:p></draw:text-box></draw:frame><draw:frame text:anchor-type="paragraph" draw:z-index="72" draw:name="Shape2" draw:style-name="gr19" draw:text-style-name="P12" svg:width="0.9705in" svg:height="0.5425in" draw:transform="rotate (-3.12413936106985) translate (6.54652777777778in 0.672916666666667in)"><draw:text-box><text:p><text:span text:style-name="T21">caf</text:span><text:span text:style-name="T22">é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5" draw:name="Shape1" draw:style-name="gr9" draw:text-style-name="P11" svg:width="2.2504in" svg:height="3.1004in" svg:x="0.0402in" svg:y="0.0098in"><draw:text-box><text:p><text:span text:style-name="T20"/></text:p><text:p><text:span text:style-name="T20"><text:s text:c="2"/></text:span><text:span text:style-name="T21">n</text:span><text:span text:style-name="T22">é</text:span></text:p></draw:text-box></draw:frame><draw:frame text:anchor-type="paragraph" draw:z-index="24" draw:name="Shape1" draw:style-name="gr8" draw:text-style-name="P11" svg:width="2.2504in" svg:height="3.1004in" svg:x="4.7in" svg:y="0.0098in"><draw:text-box><text:p><text:span text:style-name="T20"/></text:p><text:p><text:span text:style-name="T20"><text:s text:c="2"/></text:span><text:span text:style-name="T20">pi</text:span><text:span text:style-name="T24">ed</text:span></text:p></draw:text-box></draw:frame><draw:frame text:anchor-type="paragraph" draw:z-index="26" draw:name="Shape1" draw:style-name="gr7" draw:text-style-name="P11" svg:width="2.2504in" svg:height="3.1004in" svg:x="2.3701in" svg:y="0.0098in"><draw:text-box><text:p><text:span text:style-name="T20"/></text:p><text:p><text:span text:style-name="T20"><text:s/></text:span><text:span text:style-name="T21"><text:s/></text:span><text:span text:style-name="T21">id</text:span><text:span text:style-name="T22">é</text:span><text:span text:style-name="T12">e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3" draw:name="Shape2" draw:style-name="gr19" draw:text-style-name="P11" svg:width="0.9705in" svg:height="0.5425in" draw:transform="rotate (-3.12413936106985) translate (1.82083333333333in 0.555555555555556in)"><draw:text-box><text:p><text:span text:style-name="T21">n</text:span><text:span text:style-name="T22">é</text:span></text:p></draw:text-box></draw:frame><draw:frame text:anchor-type="paragraph" draw:z-index="74" draw:name="Shape2" draw:style-name="gr19" draw:text-style-name="P7" svg:width="1.2933in" svg:height="0.5425in" draw:transform="rotate (-3.12361576229425) translate (4.21597222222222in 0.585416666666667in)"><draw:text-box><text:p><text:span text:style-name="T21"><text:s/></text:span><text:span text:style-name="T21">id</text:span><text:span text:style-name="T22">é</text:span><text:span text:style-name="T12">e</text:span></text:p></draw:text-box></draw:frame><draw:frame text:anchor-type="paragraph" draw:z-index="75" draw:name="Shape2" draw:style-name="gr19" draw:text-style-name="P11" svg:width="1.4071in" svg:height="0.5425in" draw:transform="rotate (-3.12413936106985) translate (6.60902777777778in 0.677777777777778in)"><draw:text-box><text:p><text:span text:style-name="T20">pi</text:span><text:span text:style-name="T24">ed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80" draw:name="Shape1" draw:style-name="gr11" draw:text-style-name="P4" svg:width="2.2504in" svg:height="3.1004in" svg:x="0.0402in" svg:y="0.15in"><draw:text-box><text:p/><text:p><text:span text:style-name="T27"/></text:p><text:p><text:span text:style-name="T27"><text:s text:c="2"/></text:span><text:span text:style-name="T27">4</text:span></text:p><text:p text:style-name="P15"><text:span text:style-name="T34"/></text:p></draw:text-box></draw:frame><draw:frame text:anchor-type="paragraph" draw:z-index="27" draw:name="Shape1" draw:style-name="gr10" draw:text-style-name="P11" svg:width="2.2504in" svg:height="3.1004in" svg:x="4.7in" svg:y="0.15in"><draw:text-box><text:p><text:span text:style-name="T20"/></text:p><text:p><text:span text:style-name="T20"><text:s text:c="2"/></text:span><text:span text:style-name="T25">Il </text:span><text:span text:style-name="T26">et</text:span><text:span text:style-name="T25"> ell</text:span><text:span text:style-name="T12">e</text:span></text:p></draw:text-box></draw:frame><draw:frame text:anchor-type="paragraph" draw:z-index="30" draw:name="Shape1" draw:style-name="gr13" draw:text-style-name="P11" svg:width="2.2504in" svg:height="3.1004in" svg:x="2.3701in" svg:y="0.15in"><draw:text-box><text:p><text:span text:style-name="T20"/></text:p><text:p><text:span text:style-name="T20"><text:s text:c="3"/></text:span><text:span text:style-name="T30">j’ai</text:span></text:p></draw:text-box></draw:frame></text:p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8" draw:name="Shape1" draw:style-name="gr11" draw:text-style-name="P14" svg:width="2.2504in" svg:height="3.1004in" svg:x="2.3701in" svg:y="1.65in"><draw:text-box><text:p text:style-name="P13"><text:span text:style-name="T27"><text:s text:c="2"/></text:span></text:p><text:p text:style-name="P13"><text:span text:style-name="T27"><text:s text:c="3"/></text:span><text:span text:style-name="T27">3</text:span></text:p></draw:text-box></draw:frame><draw:frame text:anchor-type="paragraph" draw:z-index="29" draw:name="Shape1" draw:style-name="gr12" draw:text-style-name="P16" svg:width="2.2504in" svg:height="3.1004in" svg:x="4.7in" svg:y="1.6598in"><draw:text-box><text:p text:style-name="P13"><text:span text:style-name="T28"><text:s/></text:span></text:p><text:p text:style-name="P13"><text:span text:style-name="T28"><text:s text:c="2"/></text:span><text:span text:style-name="T27">2</text:span></text:p><text:p text:style-name="P15"><text:span text:style-name="T29"/></text:p></draw:text-box></draw:frame><draw:frame text:anchor-type="paragraph" draw:z-index="40" draw:name="Shape1" draw:style-name="gr18" draw:text-style-name="P18" svg:width="2.2504in" svg:height="3.1004in" svg:x="0.0402in" svg:y="1.6402in"><draw:text-box><text:p text:style-name="P13"><text:span text:style-name="T33"><text:s text:c="2"/></text:span><text:span text:style-name="T27">1</text:span></text:p><text:p text:style-name="P15"><text:span text:style-name="T10"/></text:p></draw:text-box></draw:frame><draw:frame text:anchor-type="paragraph" draw:z-index="77" draw:name="Shape2" draw:style-name="gr20" draw:text-style-name="P25" svg:width="1.6724in" svg:height="1.0843in" draw:transform="rotate (-3.12413936106985) translate (6.68680555555556in 1.21180555555556in)"><draw:text-box><text:p text:style-name="P24"><text:span text:style-name="T25">Il </text:span><text:span text:style-name="T26">et</text:span><text:span text:style-name="T25"> ell</text:span><text:span text:style-name="T12">e</text:span></text:p></draw:text-box></draw:frame><draw:frame text:anchor-type="paragraph" draw:z-index="76" draw:name="Shape2" draw:style-name="gr19" draw:text-style-name="P11" svg:width="1.4894in" svg:height="0.5425in" draw:transform="rotate (-3.12413936106985) translate (4.26666666666667in 1.19027777777778in)"><draw:text-box><text:p><text:span text:style-name="T30">j’ai</text:span></text:p></draw:text-box></draw:frame><draw:frame text:anchor-type="paragraph" draw:z-index="82" draw:name="Shape2" draw:style-name="gr29" draw:text-style-name="P26" svg:width="1.4894in" svg:height="0.698in" draw:transform="rotate (-3.12413936106985) translate (2.00902777777778in 4.23055555555556in)"><draw:text-box><text:p><text:span text:style-name="T35">1</text:span></text:p></draw:text-box></draw:frame><draw:frame text:anchor-type="paragraph" draw:z-index="83" draw:name="Shape2" draw:style-name="gr29" draw:text-style-name="P26" svg:width="1.4894in" svg:height="0.698in" draw:transform="rotate (-3.12413936106985) translate (4.26736111111111in 4.21458333333333in)"><draw:text-box><text:p><text:span text:style-name="T35">3</text:span></text:p></draw:text-box></draw:frame><draw:frame text:anchor-type="paragraph" draw:z-index="84" draw:name="Shape2" draw:style-name="gr29" draw:text-style-name="P26" svg:width="1.4894in" svg:height="0.698in" draw:transform="rotate (-3.12413936106985) translate (6.64652777777778in 4.33541666666667in)"><draw:text-box><text:p><text:span text:style-name="T35">2</text:span></text:p></draw:text-box></draw:frame><draw:frame text:anchor-type="paragraph" draw:z-index="85" draw:name="Shape2" draw:style-name="gr29" draw:text-style-name="P26" svg:width="1.4894in" svg:height="0.698in" draw:transform="rotate (-3.12413936106985) translate (2.025in 1.02916666666667in)"><draw:text-box><text:p><text:span text:style-name="T35">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style:font-name="Comic Sans MS" officeooo:rsid="0008df3a"/>
    </style:style>
    <style:style style:name="MT2" style:family="text">
      <style:text-properties style:font-name="Comic Sans MS" officeooo:rsid="002e9b64"/>
    </style:style>
    <style:style style:name="MT3" style:family="text">
      <style:text-properties style:font-name="Comic Sans MS" officeooo:rsid="002e458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Vole le son <text:s text:c="3"/>/ é / <text:s text:c="4"/></text:span><text:span text:style-name="MT2">plus des mots</text:span><text:span text:style-name="MT1"> <text:s text:c="20"/></text:span><text:span text:style-name="MT3">crée par Kathryn Web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8:40:48.798189272</meta:creation-date>
    <dc:date>2020-02-20T17:55:26.236511944</dc:date>
    <meta:editing-duration>PT3H39M35S</meta:editing-duration>
    <meta:editing-cycles>15</meta:editing-cycles>
    <meta:generator>LibreOffice/6.1.5.2$Linux_X86_64 LibreOffice_project/10$Build-2</meta:generator>
    <meta:document-statistic meta:table-count="0" meta:image-count="0" meta:object-count="0" meta:page-count="5" meta:paragraph-count="1" meta:word-count="13" meta:character-count="82" meta:non-whitespace-character-count="42"/>
  </office:meta>
</office:document-meta>
</file>