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text-properties officeooo:rsid="000c5bfc" officeooo:paragraph-rsid="000c5bfc"/>
    </style:style>
    <style:style style:name="P3" style:family="paragraph" style:parent-style-name="Standard">
      <style:text-properties officeooo:rsid="000e357f" officeooo:paragraph-rsid="000e357f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 draw:fill-color="#ffffff"/>
      <style:text-properties fo:font-size="12pt"/>
    </style:style>
    <style:style style:name="P6" style:family="paragraph">
      <loext:graphic-properties draw:fill="none" draw:fill-color="#ffffff"/>
      <style:text-properties style:font-name="Comic Sans MS" fo:font-size="18pt" style:font-size-asian="18pt" style:font-size-complex="18pt"/>
    </style:style>
    <style:style style:name="P7" style:family="paragraph">
      <loext:graphic-properties draw:fill="none" draw:fill-color="#ffffff"/>
      <style:text-properties fo:color="#3465a4" style:font-name="Comic Sans MS" fo:font-size="28pt" style:font-size-asian="28pt" style:font-size-complex="28pt"/>
    </style:style>
    <style:style style:name="P8" style:family="paragraph">
      <loext:graphic-properties draw:fill="none" draw:fill-color="#ffffff"/>
      <style:text-properties style:font-name="Comic Sans MS" fo:font-size="28pt" style:font-size-asian="28pt" style:font-size-complex="28pt"/>
    </style:style>
    <style:style style:name="P9" style:family="paragraph">
      <loext:graphic-properties draw:fill="none" draw:fill-color="#ffffff"/>
      <style:text-properties fo:color="#158466" style:font-name="Comic Sans MS" fo:font-size="28pt" style:font-size-asian="28pt" style:font-size-complex="28pt"/>
    </style:style>
    <style:style style:name="P10" style:family="paragraph">
      <loext:graphic-properties draw:fill="none" draw:fill-color="#ffffff"/>
      <style:text-properties fo:color="#ce181e" style:font-name="Comic Sans MS" fo:font-size="28pt" style:font-size-asian="28pt" style:font-size-complex="28pt"/>
    </style:style>
    <style:style style:name="P11" style:family="paragraph">
      <loext:graphic-properties draw:fill="none" draw:fill-color="#ffffff"/>
      <style:text-properties fo:color="#ea7500" style:font-name="Comic Sans MS" fo:font-size="28pt" style:font-size-asian="28pt" style:font-size-complex="28pt"/>
    </style:style>
    <style:style style:name="P12" style:family="paragraph">
      <loext:graphic-properties draw:fill="none" draw:fill-color="#ffffff"/>
      <style:text-properties fo:color="#ff860d" style:font-name="Comic Sans MS" fo:font-size="28pt" style:font-size-asian="28pt" style:font-size-complex="28pt"/>
    </style:style>
    <style:style style:name="P13" style:family="paragraph">
      <style:paragraph-properties fo:text-align="start"/>
    </style:style>
    <style:style style:name="P14" style:family="paragraph">
      <loext:graphic-properties draw:fill="none" draw:fill-color="#ffffff"/>
      <style:paragraph-properties fo:text-align="start"/>
      <style:text-properties fo:font-size="36pt" style:font-size-asian="36pt" style:font-size-complex="36pt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ffffff"/>
      <style:paragraph-properties fo:text-align="start"/>
      <style:text-properties fo:font-size="60pt" style:font-size-asian="60pt" style:font-size-complex="60pt"/>
    </style:style>
    <style:style style:name="P17" style:family="paragraph">
      <loext:graphic-properties draw:fill="none" draw:fill-color="#ffffff"/>
      <style:text-properties fo:color="#780373" style:font-name="Comic Sans MS" fo:font-size="28pt" style:font-size-asian="28pt" style:font-size-complex="28pt"/>
    </style:style>
    <style:style style:name="P18" style:family="paragraph">
      <loext:graphic-properties draw:fill="none" draw:fill-color="#ffffff"/>
      <style:paragraph-properties fo:text-align="center"/>
      <style:text-properties fo:font-size="60pt" style:font-size-asian="60pt" style:font-size-complex="60pt"/>
    </style:style>
    <style:style style:name="P19" style:family="paragraph">
      <loext:graphic-properties draw:fill="none" draw:fill-color="#ffffff"/>
      <style:text-properties fo:color="#ea7500" style:font-name="Comic Sans MS" fo:font-size="28pt" fo:text-shadow="1pt 1pt" style:font-size-asian="28pt" style:font-size-complex="28pt"/>
    </style:style>
    <style:style style:name="P20" style:family="paragraph">
      <loext:graphic-properties draw:fill="none" draw:fill-color="#ffffff"/>
      <style:text-properties fo:color="#000000" style:font-name="Comic Sans MS" fo:font-size="36pt" style:font-size-asian="36pt" style:font-size-complex="36pt"/>
    </style:style>
    <style:style style:name="P21" style:family="paragraph">
      <loext:graphic-properties draw:fill="none" draw:fill-color="#ffffff"/>
      <style:text-properties fo:color="#000000" style:font-name="Comic Sans MS" fo:font-size="36pt" style:text-underline-style="solid" style:text-underline-width="auto" style:text-underline-color="font-color" style:font-size-asian="36pt" style:font-size-complex="36pt"/>
    </style:style>
    <style:style style:name="T1" style:family="text">
      <style:text-properties style:font-name="Comic Sans MS" officeooo:rsid="0008df3a"/>
    </style:style>
    <style:style style:name="T2" style:family="text">
      <style:text-properties style:font-name="Comic Sans MS" officeooo:rsid="002e4589"/>
    </style:style>
    <style:style style:name="T3" style:family="text">
      <style:text-properties fo:color="#3465a4" style:font-name="Comic Sans MS" fo:font-size="28pt" style:font-size-asian="28pt" style:font-size-complex="28pt"/>
    </style:style>
    <style:style style:name="T4" style:family="text">
      <style:text-properties fo:color="#808080" style:font-name="Comic Sans MS" fo:font-size="28pt" style:font-size-asian="28pt" style:font-size-complex="28pt"/>
    </style:style>
    <style:style style:name="T5" style:family="text">
      <style:text-properties fo:font-size="12pt"/>
    </style:style>
    <style:style style:name="T6" style:family="text">
      <style:text-properties style:font-name="Comic Sans MS" fo:font-size="18pt" style:font-size-asian="18pt" style:font-size-complex="18pt"/>
    </style:style>
    <style:style style:name="T7" style:family="text">
      <style:text-properties fo:color="#999999" style:font-name="Comic Sans MS" fo:font-size="28pt" style:font-size-asian="28pt" style:font-size-complex="28pt"/>
    </style:style>
    <style:style style:name="T8" style:family="text">
      <style:text-properties style:font-name="Comic Sans MS" fo:font-size="28pt" style:font-size-asian="28pt" style:font-size-complex="28pt"/>
    </style:style>
    <style:style style:name="T9" style:family="text">
      <style:text-properties fo:color="#b2b2b2" style:font-name="Comic Sans MS" fo:font-size="28pt" style:font-size-asian="28pt" style:font-size-complex="28pt"/>
    </style:style>
    <style:style style:name="T10" style:family="text">
      <style:text-properties fo:color="#158466" style:font-name="Comic Sans MS" fo:font-size="28pt" style:font-size-asian="28pt" style:font-size-complex="28pt"/>
    </style:style>
    <style:style style:name="T11" style:family="text">
      <style:text-properties fo:color="#ce181e" style:font-name="Comic Sans MS" fo:font-size="28pt" style:font-size-asian="28pt" style:font-size-complex="28pt"/>
    </style:style>
    <style:style style:name="T12" style:family="text">
      <style:text-properties fo:color="#ff0000" style:font-name="Comic Sans MS" fo:font-size="28pt" style:font-size-asian="28pt" style:font-size-complex="28pt"/>
    </style:style>
    <style:style style:name="T13" style:family="text">
      <style:text-properties fo:color="#780373" style:font-name="Comic Sans MS" fo:font-size="28pt" style:font-size-asian="28pt" style:font-size-complex="28pt"/>
    </style:style>
    <style:style style:name="T14" style:family="text">
      <style:text-properties fo:color="#ea7500" style:font-name="Comic Sans MS" fo:font-size="28pt" style:font-size-asian="28pt" style:font-size-complex="28pt"/>
    </style:style>
    <style:style style:name="T15" style:family="text">
      <style:text-properties fo:color="#ff860d" style:font-name="Comic Sans MS" fo:font-size="28pt" style:font-size-asian="28pt" style:font-size-complex="28pt"/>
    </style:style>
    <style:style style:name="T16" style:family="text">
      <style:text-properties style:font-name="Comic Sans MS" fo:font-size="36pt" style:font-size-asian="36pt" style:font-size-complex="36pt"/>
    </style:style>
    <style:style style:name="T17" style:family="text">
      <style:text-properties fo:font-size="36pt" style:font-size-asian="36pt" style:font-size-complex="36pt"/>
    </style:style>
    <style:style style:name="T18" style:family="text">
      <style:text-properties style:font-name="Comic Sans MS" fo:font-size="60pt" style:font-size-asian="60pt" style:font-size-complex="60pt"/>
    </style:style>
    <style:style style:name="T19" style:family="text">
      <style:text-properties fo:color="#8d1d75" style:font-name="Comic Sans MS" fo:font-size="28pt" style:font-size-asian="28pt" style:font-size-complex="28pt"/>
    </style:style>
    <style:style style:name="T20" style:family="text">
      <style:text-properties style:font-name="Comic Sans MS" fo:font-size="36pt" style:text-underline-style="solid" style:text-underline-width="auto" style:text-underline-color="font-color" style:font-size-asian="36pt" style:font-size-complex="36pt"/>
    </style:style>
    <style:style style:name="T21" style:family="text">
      <style:text-properties fo:font-size="60pt" style:font-size-asian="60pt" style:font-size-complex="60pt"/>
    </style:style>
    <style:style style:name="T22" style:family="text">
      <style:text-properties style:font-name="Comic Sans MS" fo:font-size="24pt" style:font-size-asian="24pt" style:font-size-complex="24pt"/>
    </style:style>
    <style:style style:name="T23" style:family="text">
      <style:text-properties fo:color="#000000" style:font-name="Comic Sans MS" fo:font-size="36pt" style:font-size-asian="36pt" style:font-size-complex="36pt"/>
    </style:style>
    <style:style style:name="T24" style:family="text">
      <style:text-properties fo:color="#000000" style:font-name="Comic Sans MS" fo:font-size="36pt" style:text-underline-style="solid" style:text-underline-width="auto" style:text-underline-color="font-color" style:font-size-asian="36pt" style:font-size-complex="36pt"/>
    </style:style>
    <style:style style:name="gr1" style:family="graphic">
      <style:graphic-properties draw:stroke="solid" svg:stroke-width="0.0201in" svg:stroke-color="#3465a4" draw:marker-start-width="0.2008in" draw:marker-end-width="0.2008in" draw:fill="none" draw:fill-color="#ffffff" fo:min-height="3.0791in" fo:padding-top="0.0102in" fo:padding-bottom="0.0102in" fo:padding-left="0.0102in" fo:padding-right="0.0102in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01in" svg:stroke-color="#3465a4" draw:marker-start-width="0.2008in" draw:marker-end-width="0.2008in" draw:fill="none" draw:fill-color="#ffffff" draw:auto-grow-height="true" draw:auto-grow-width="false" fo:min-height="3.0791in" fo:padding-top="0.0102in" fo:padding-bottom="0.0102in" fo:padding-left="0.0102in" fo:padding-right="0.0102in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01in" svg:stroke-color="#158466" draw:marker-start-width="0.2008in" draw:marker-end-width="0.2008in" draw:fill="none" draw:fill-color="#ffffff" fo:min-height="3.0791in" fo:padding-top="0.0102in" fo:padding-bottom="0.0102in" fo:padding-left="0.0102in" fo:padding-right="0.0102in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01in" svg:stroke-color="#158466" draw:marker-start-width="0.2008in" draw:marker-end-width="0.2008in" draw:fill="none" draw:fill-color="#ffffff" fo:min-height="3.0791in" fo:padding-top="0.0102in" fo:padding-bottom="0.0102in" fo:padding-left="0.0102in" fo:padding-right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01in" svg:stroke-color="#ff0000" draw:marker-start-width="0.2008in" draw:marker-end-width="0.2008in" draw:fill="none" draw:fill-color="#ffffff" fo:min-height="3.0791in" fo:padding-top="0.0102in" fo:padding-bottom="0.0102in" fo:padding-left="0.0102in" fo:padding-right="0.0102in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01in" svg:stroke-color="#780373" draw:marker-start-width="0.2008in" draw:marker-end-width="0.2008in" draw:fill="none" draw:fill-color="#ffffff" fo:min-height="3.0791in" fo:padding-top="0.0102in" fo:padding-bottom="0.0102in" fo:padding-left="0.0102in" fo:padding-right="0.0102in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01in" svg:stroke-color="#ff860d" draw:marker-start-width="0.2008in" draw:marker-end-width="0.2008in" draw:fill="none" draw:fill-color="#ffffff" fo:min-height="3.0791in" fo:padding-top="0.0102in" fo:padding-bottom="0.0102in" fo:padding-left="0.0102in" fo:padding-right="0.0102in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01in" svg:stroke-color="#ff972f" draw:marker-start-width="0.2008in" draw:marker-end-width="0.2008in" draw:fill="none" draw:fill-color="#ffffff" fo:min-height="3.0791in" fo:padding-top="0.0102in" fo:padding-bottom="0.0102in" fo:padding-left="0.0102in" fo:padding-right="0.0102in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01in" svg:stroke-color="#ea7500" draw:marker-start-width="0.2008in" draw:marker-end-width="0.2008in" draw:fill="none" draw:fill-color="#ffffff" fo:min-height="3.0791in" fo:padding-top="0.0102in" fo:padding-bottom="0.0102in" fo:padding-left="0.0102in" fo:padding-right="0.0102in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draw:stroke-dash="Ultrafine_20_Dashed" svg:stroke-width="0.0201in" svg:stroke-color="#ea7500" draw:marker-start-width="0.2008in" draw:marker-end-width="0.2008in" draw:fill="none" draw:fill-color="#ffffff" fo:min-height="3.0791in" fo:padding-top="0.0102in" fo:padding-bottom="0.0102in" fo:padding-left="0.0102in" fo:padding-right="0.0102in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01in" svg:stroke-color="#ea7500" draw:marker-start-width="0.2008in" draw:marker-end-width="0.2008in" draw:fill="none" draw:fill-color="#ffffff" fo:min-height="3.0791in" fo:padding-top="0.0102in" fo:padding-bottom="0.0102in" fo:padding-left="0.0102in" fo:padding-right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01in" svg:stroke-color="#000000" draw:marker-start-width="0.2008in" draw:marker-end-width="0.2008in" draw:fill="none" draw:fill-color="#ffffff" fo:min-height="3.0791in" fo:padding-top="0.0102in" fo:padding-bottom="0.0102in" fo:padding-left="0.0102in" fo:padding-right="0.0102in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01in" svg:stroke-color="#000000" draw:marker-start-width="0.2008in" draw:marker-end-width="0.2008in" draw:fill="none" draw:fill-color="#ffffff" fo:min-height="3.0791in" fo:padding-top="0.0102in" fo:padding-bottom="0.0102in" fo:padding-left="0.0102in" fo:padding-right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draw:stroke-dash="Ultrafine_20_Dashed" svg:stroke-width="0.0201in" svg:stroke-color="#780373" draw:marker-start-width="0.2008in" draw:marker-end-width="0.2008in" draw:fill="none" draw:fill-color="#ffffff" fo:min-height="3.0791in" fo:padding-top="0.0102in" fo:padding-bottom="0.0102in" fo:padding-left="0.0102in" fo:padding-right="0.0102in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201in" svg:stroke-color="#780373" draw:marker-start-width="0.2008in" draw:marker-end-width="0.2008in" draw:fill="none" draw:fill-color="#ffffff" fo:min-height="3.0791in" fo:padding-top="0.0102in" fo:padding-bottom="0.0102in" fo:padding-left="0.0102in" fo:padding-right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201in" svg:stroke-color="#111111" draw:marker-start-width="0.2008in" draw:marker-end-width="0.2008in" draw:fill="none" draw:fill-color="#ffffff" fo:min-height="3.0791in" fo:padding-top="0.0102in" fo:padding-bottom="0.0102in" fo:padding-left="0.0102in" fo:padding-right="0.0102in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0.542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0.584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0.604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none" draw:fill-color="#ffffff" fo:min-height="0.59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0000" draw:fill="none" draw:fill-color="#ffffff" fo:min-height="0.56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color="#000000" draw:fill="none" draw:fill-color="#ffffff" fo:min-height="0.599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svg:stroke-color="#000000" draw:fill="none" draw:fill-color="#ffffff" fo:min-height="0.606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color="#000000" draw:fill="none" draw:fill-color="#ffffff" fo:min-height="0.58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svg:stroke-color="#000000" draw:fill="none" draw:fill-color="#ffffff" fo:min-height="0.624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none" svg:stroke-color="#000000" draw:fill="none" draw:fill-color="#ffffff" fo:min-height="0.667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none" svg:stroke-color="#000000" draw:fill="none" draw:fill-color="#ffffff" fo:min-height="0.557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none" svg:stroke-color="#000000" draw:fill="none" draw:fill-color="#ffffff" fo:min-height="0.68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solid" svg:stroke-width="0.0201in" svg:stroke-color="#3465a4" draw:marker-start-width="0.2008in" draw:marker-end-width="0.2008in" draw:fill="none" draw:fill-color="#ffffff" fo:min-height="3.0791in" fo:padding-top="0.0102in" fo:padding-bottom="0.0102in" fo:padding-left="0.0102in" fo:padding-right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none" svg:stroke-color="#000000" draw:fill="none" draw:fill-color="#ffffff" fo:min-height="0.6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2" draw:name="Shape1" draw:style-name="gr1" draw:text-style-name="P6" svg:width="2.2504in" svg:height="3.1004in" svg:x="0.0402in" svg:y="0.0299in"><draw:text-box><text:p><text:span text:style-name="T6"><text:s text:c="2"/></text:span></text:p><text:p><text:span text:style-name="T6"><text:s text:c="3"/></text:span><text:span text:style-name="T3">aid</text:span><text:span text:style-name="T7">e</text:span></text:p></draw:text-box></draw:frame><draw:frame text:anchor-type="paragraph" draw:z-index="1" draw:name="Shape1" draw:style-name="gr1" draw:text-style-name="P5" svg:width="2.2504in" svg:height="3.1004in" svg:x="2.3701in" svg:y="0.0299in"><draw:text-box><text:p><text:span text:style-name="T5"><text:s/></text:span></text:p><text:p><text:span text:style-name="T5"/></text:p><text:p><text:span text:style-name="T5"><text:s text:c="2"/></text:span><text:span text:style-name="T6"><text:s text:c="2"/></text:span><text:span text:style-name="T3">aim</text:span><text:span text:style-name="T4">e </text:span></text:p></draw:text-box></draw:frame><draw:frame text:anchor-type="paragraph" draw:z-index="0" draw:name="Shape1" draw:style-name="gr1" draw:text-style-name="P4" svg:width="2.2504in" svg:height="3.1004in" svg:x="4.7in" svg:y="0.0299in"><draw:text-box><text:p/><text:p/><text:p><text:s text:c="5"/><text:span text:style-name="T3">fai</text:span><text:span text:style-name="T4">t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42" draw:name="Shape2" draw:style-name="gr17" draw:text-style-name="P7" svg:width="0.9705in" svg:height="0.5425in" draw:transform="rotate (-3.12413936106985) translate (6.76944444444444in 0.714583333333333in)"><draw:text-box><text:p><text:span text:style-name="T3">fai</text:span><text:span text:style-name="T4">t</text:span></text:p></draw:text-box></draw:frame><draw:frame text:anchor-type="paragraph" draw:z-index="43" draw:name="Shape2" draw:style-name="gr17" draw:text-style-name="P7" svg:width="0.9705in" svg:height="0.5425in" draw:transform="rotate (-3.12413936106985) translate (4.42291666666667in 0.657638888888889in)"><draw:text-box><text:p><text:span text:style-name="T3">aim</text:span><text:span text:style-name="T4">e</text:span></text:p></draw:text-box></draw:frame></text:p>
      <text:p text:style-name="Standard"><draw:frame text:anchor-type="paragraph" draw:z-index="41" draw:name="Shape2" draw:style-name="gr17" draw:text-style-name="P7" svg:width="0.9705in" svg:height="0.5425in" draw:transform="rotate (-3.12413936106985) translate (2.06597222222222in 0.419444444444444in)"><draw:text-box><text:p><text:span text:style-name="T3">aid</text:span><text:span text:style-name="T7">e</text:span></text:p></draw:text-box></draw:frame></text:p>
      <text:p text:style-name="Standard"/>
      <text:p text:style-name="Standard"/>
      <text:p text:style-name="Standard"/>
      <text:p text:style-name="Standard"><draw:frame text:anchor-type="paragraph" draw:z-index="7" draw:name="Shape1" draw:style-name="gr1" draw:text-style-name="P7" svg:width="2.2504in" svg:height="3.1004in" svg:x="0.0402in" svg:y="0.15in"><draw:text-box><text:p><text:span text:style-name="T3"><text:s/></text:span></text:p><text:p><text:span text:style-name="T3"><text:s text:c="2"/></text:span><text:span text:style-name="T3">lai</text:span><text:span text:style-name="T9">t</text:span></text:p></draw:text-box></draw:frame><draw:frame text:anchor-type="paragraph" draw:z-index="6" draw:name="Shape1" draw:style-name="gr1" draw:text-style-name="P8" svg:width="2.2504in" svg:height="3.1004in" svg:x="2.3701in" svg:y="0.1299in"><draw:text-box><text:p><text:span text:style-name="T8"/></text:p><text:p><text:span text:style-name="T8"><text:s/></text:span><text:span text:style-name="T3">vaisell</text:span><text:span text:style-name="T7">e</text:span></text:p></draw:text-box></draw:frame><draw:frame text:anchor-type="paragraph" draw:z-index="5" draw:name="Shape1" draw:style-name="gr1" draw:text-style-name="P4" svg:width="2.2504in" svg:height="3.1004in" svg:x="4.7in" svg:y="0.1402in"><draw:text-box><text:p/><text:p><text:s/></text:p><text:p><text:span text:style-name="T3"><text:s text:c="2"/></text:span><text:span text:style-name="T3">laiss</text:span><text:span text:style-name="T7">e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46" draw:name="Shape2" draw:style-name="gr19" draw:text-style-name="P7" svg:width="1.2224in" svg:height="0.6043in" draw:transform="rotate (-3.12396482814465) translate (6.65069444444444in 0.791666666666667in)"><draw:text-box><text:p><text:span text:style-name="T3">laiss</text:span><text:span text:style-name="T7">e</text:span></text:p></draw:text-box></draw:frame><draw:frame text:anchor-type="paragraph" draw:z-index="45" draw:name="Shape2" draw:style-name="gr18" draw:text-style-name="P7" svg:width="1.3803in" svg:height="0.585in" draw:transform="rotate (-3.12413936106985) translate (4.40486111111111in 0.749305555555556in)"><draw:text-box><text:p><text:span text:style-name="T3">vaisell</text:span><text:span text:style-name="T7">e</text:span></text:p></draw:text-box></draw:frame></text:p>
      <text:p text:style-name="Standard"><draw:frame text:anchor-type="paragraph" draw:z-index="44" draw:name="Shape2" draw:style-name="gr17" draw:text-style-name="P7" svg:width="0.9705in" svg:height="0.5425in" draw:transform="rotate (-3.12413936106985) translate (1.93611111111111in 0.632638888888889in)"><draw:text-box><text:p><text:span text:style-name="T3">lai</text:span><text:span text:style-name="T7">t</text:span></text:p></draw:text-box></draw:frame></text:p>
      <text:p text:style-name="Standard"/>
      <text:p text:style-name="Standard"/>
      <text:p text:style-name="Standard"/>
      <text:p text:style-name="Standard"/>
      <text:p text:style-name="Standard"><draw:frame text:anchor-type="paragraph" draw:z-index="4" draw:name="Shape1" draw:style-name="gr2" draw:text-style-name="P7" svg:width="2.2504in" svg:height="3.1004in" svg:x="0.0402in" svg:y="0.1in"><draw:text-box><text:p><text:span text:style-name="T3"><text:s text:c="2"/></text:span></text:p><text:p><text:span text:style-name="T3"><text:s text:c="2"/></text:span><text:span text:style-name="T3">maison</text:span></text:p></draw:text-box></draw:frame><draw:frame text:anchor-type="paragraph" draw:z-index="3" draw:name="Shape1" draw:style-name="gr1" draw:text-style-name="P7" svg:width="2.2504in" svg:height="3.1004in" svg:x="2.3701in" svg:y="0.1in"><draw:text-box><text:p><text:span text:style-name="T3"/></text:p><text:p><text:span text:style-name="T3"><text:s text:c="2"/></text:span><text:span text:style-name="T3">vai</text:span><text:span text:style-name="T7">s</text:span></text:p></draw:text-box></draw:frame><draw:frame text:anchor-type="paragraph" draw:z-index="83" draw:name="Shape1" draw:style-name="gr29" draw:text-style-name="P7" svg:width="2.2504in" svg:height="3.1004in" svg:x="4.7in" svg:y="0.1098in"><draw:text-box><text:p><text:span text:style-name="T3"/></text:p><text:p><text:span text:style-name="T3"><text:s text:c="2"/></text:span><text:span text:style-name="T3">aigu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47" draw:name="Shape2" draw:style-name="gr20" draw:text-style-name="P7" svg:width="1.278in" svg:height="0.5913in" draw:transform="rotate (-3.12413936106985) translate (1.83680555555556in 0.65625in)"><draw:text-box><text:p><text:span text:style-name="T3">maison</text:span></text:p></draw:text-box></draw:frame><draw:frame text:anchor-type="paragraph" draw:z-index="48" draw:name="Shape2" draw:style-name="gr17" draw:text-style-name="P7" svg:width="0.9705in" svg:height="0.5425in" draw:transform="rotate (-3.12413936106985) translate (4.29305555555556in 0.729861111111111in)"><draw:text-box><text:p><text:span text:style-name="T3">vai</text:span><text:span text:style-name="T7">s</text:span></text:p></draw:text-box></draw:frame></text:p>
      <text:p text:style-name="Standard"><draw:frame text:anchor-type="paragraph" draw:z-index="49" draw:name="Shape2" draw:style-name="gr17" draw:text-style-name="P7" svg:width="0.9705in" svg:height="0.5425in" draw:transform="rotate (-3.12413936106985) translate (6.71736111111111in 0.710416666666667in)"><draw:text-box><text:p><text:span text:style-name="T3">aigu</text:span></text:p></draw:text-box></draw:frame></text:p>
      <text:p text:style-name="Standard"/>
      <text:p text:style-name="Standard"/>
      <text:p text:style-name="Standard"/>
      <text:p text:style-name="Standard"/>
      <text:p text:style-name="Standard"><draw:frame text:anchor-type="paragraph" draw:z-index="8" draw:name="Shape1" draw:style-name="gr1" draw:text-style-name="P7" svg:width="2.2504in" svg:height="3.1004in" svg:x="0.0402in" svg:y="0.0299in"><draw:text-box><text:p><text:span text:style-name="T3"/></text:p><text:p><text:span text:style-name="T3"><text:s text:c="2"/></text:span><text:span text:style-name="T3">maîtr</text:span><text:span text:style-name="T4">e</text:span></text:p></draw:text-box></draw:frame><draw:frame text:anchor-type="paragraph" draw:z-index="10" draw:name="Shape1" draw:style-name="gr1" draw:text-style-name="P7" svg:width="2.2504in" svg:height="3.1004in" svg:x="2.3701in" svg:y="0.0201in"><draw:text-box><text:p><text:span text:style-name="T3"/></text:p><text:p><text:span text:style-name="T3"><text:s text:c="2"/></text:span><text:span text:style-name="T3">aigl</text:span><text:span text:style-name="T7">e</text:span></text:p></draw:text-box></draw:frame><draw:frame text:anchor-type="paragraph" draw:z-index="9" draw:name="Shape1" draw:style-name="gr3" draw:text-style-name="P4" svg:width="2.2504in" svg:height="3.1004in" svg:x="4.7in" svg:y="0.0201in"><draw:text-box><text:p><text:span text:style-name="T3"/></text:p><text:p><text:span text:style-name="T3"><text:s text:c="2"/></text:span><text:span text:style-name="T10">treiz</text:span><text:span text:style-name="T7">e</text:span></text:p><text:p/><text:p/><text:p/><text:p/><text:p/><text:p/><text:p/><text:p/><text:p/><text:p/></draw:text-box></draw:frame><draw:frame text:anchor-type="paragraph" draw:z-index="11" draw:name="Shape1" draw:style-name="gr3" draw:text-style-name="P9" svg:width="2.2504in" svg:height="3.1004in" svg:x="0.0402in" svg:y="3.3in"><draw:text-box><text:p><text:span text:style-name="T10"/></text:p><text:p><text:span text:style-name="T10"><text:s text:c="2"/></text:span><text:span text:style-name="T10">rein</text:span><text:span text:style-name="T7">e</text:span></text:p></draw:text-box></draw:frame><draw:frame text:anchor-type="paragraph" draw:z-index="12" draw:name="Shape1" draw:style-name="gr4" draw:text-style-name="P8" svg:width="2.2504in" svg:height="3.1004in" svg:x="2.3701in" svg:y="3.3098in"><draw:text-box><text:p><text:span text:style-name="T8"/></text:p><text:p><text:span text:style-name="T8"><text:s text:c="2"/></text:span><text:span text:style-name="T10">seiz</text:span><text:span text:style-name="T7">e</text:span>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52" draw:name="Shape2" draw:style-name="gr22" draw:text-style-name="P7" svg:width="1.2268in" svg:height="0.5996in" draw:transform="rotate (-3.12413936106985) translate (6.45694444444444in 0.750694444444444in)"><draw:text-box><text:p><text:span text:style-name="T10">treiz</text:span><text:span text:style-name="T7">e</text:span></text:p></draw:text-box></draw:frame></text:p>
      <text:p text:style-name="Standard"><draw:frame text:anchor-type="paragraph" draw:z-index="51" draw:name="Shape2" draw:style-name="gr17" draw:text-style-name="P7" svg:width="0.9705in" svg:height="0.5425in" draw:transform="rotate (-3.12413936106985) translate (4.17847222222222in 0.615972222222222in)"><draw:text-box><text:p><text:span text:style-name="T3">aigl</text:span><text:span text:style-name="T7">e</text:span></text:p></draw:text-box></draw:frame><draw:frame text:anchor-type="paragraph" draw:z-index="50" draw:name="Shape2" draw:style-name="gr21" draw:text-style-name="P7" svg:width="1.3043in" svg:height="0.5657in" draw:transform="rotate (-3.12361576229425) translate (1.88472222222222in 0.58125in)"><draw:text-box><text:p><text:span text:style-name="T3">maîtr</text:span><text:span text:style-name="T7">e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13" draw:name="Shape1" draw:style-name="gr3" draw:text-style-name="P9" svg:width="2.2504in" svg:height="3.1004in" svg:x="4.7in" svg:y="0.05in"><draw:text-box><text:p><text:span text:style-name="T10"/></text:p><text:p><text:span text:style-name="T10"><text:s text:c="2"/></text:span><text:span text:style-name="T10">balein</text:span><text:span text:style-name="T7">e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54" draw:name="Shape2" draw:style-name="gr17" draw:text-style-name="P9" svg:width="0.9705in" svg:height="0.5425in" draw:transform="rotate (-3.12413936106985) translate (4.16319444444444in 0.683333333333333in)"><draw:text-box><text:p><text:span text:style-name="T10">seiz</text:span><text:span text:style-name="T7">e</text:span></text:p></draw:text-box></draw:frame><draw:frame text:anchor-type="paragraph" draw:z-index="55" draw:name="Shape2" draw:style-name="gr23" draw:text-style-name="P7" svg:width="1.3516in" svg:height="0.6067in" draw:transform="rotate (-3.12413936106985) translate (6.61875in 0.668055555555555in)"><draw:text-box><text:p><text:span text:style-name="T10">balein</text:span><text:span text:style-name="T7">e</text:span></text:p></draw:text-box></draw:frame></text:p>
      <text:p text:style-name="Standard"><draw:frame text:anchor-type="paragraph" draw:z-index="53" draw:name="Shape2" draw:style-name="gr17" draw:text-style-name="P9" svg:width="0.9705in" svg:height="0.5425in" draw:transform="rotate (-3.12413936106985) translate (1.87291666666667in 0.611111111111111in)"><draw:text-box><text:p><text:span text:style-name="T10">rein</text:span><text:span text:style-name="T7">e</text:span></text:p></draw:text-box></draw:frame></text:p>
      <text:p text:style-name="Standard"/>
      <text:p text:style-name="Standard"/>
      <text:p text:style-name="Standard"/>
      <text:p text:style-name="Standard"><draw:frame text:anchor-type="paragraph" draw:z-index="15" draw:name="Shape1" draw:style-name="gr3" draw:text-style-name="P9" svg:width="2.2504in" svg:height="3.1004in" svg:x="2.3701in" svg:y="0.2in"><draw:text-box><text:p><text:span text:style-name="T10"/></text:p><text:p><text:span text:style-name="T10"><text:s text:c="2"/></text:span><text:span text:style-name="T10">plein</text:span><text:span text:style-name="T7">e</text:span></text:p></draw:text-box></draw:frame></text:p>
      <text:p text:style-name="Standard"><draw:frame text:anchor-type="paragraph" draw:z-index="16" draw:name="Shape1" draw:style-name="gr1" draw:text-style-name="P7" svg:width="2.2504in" svg:height="3.1004in" svg:x="0.0402in" svg:y="0in"><draw:text-box><text:p><text:span text:style-name="T3"/></text:p><text:p><text:span text:style-name="T3"><text:s text:c="2"/></text:span><text:span text:style-name="T3">grai</text:span><text:span text:style-name="T7">n</text:span></text:p></draw:text-box></draw:frame><draw:frame text:anchor-type="paragraph" draw:z-index="14" draw:name="Shape1" draw:style-name="gr5" draw:text-style-name="P10" svg:width="2.2504in" svg:height="3.1004in" svg:x="4.7in" svg:y="0in"><draw:text-box><text:p><text:span text:style-name="T11"/></text:p><text:p><text:span text:style-name="T11"><text:s text:c="2"/></text:span><text:span text:style-name="T11">têt</text:span><text:span text:style-name="T7">e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57" draw:name="Shape2" draw:style-name="gr24" draw:text-style-name="P7" svg:width="1.2776in" svg:height="0.5843in" draw:transform="rotate (-3.12413936106985) translate (4.20972222222222in 0.725in)"><draw:text-box><text:p><text:span text:style-name="T10">plein</text:span><text:span text:style-name="T4">e</text:span></text:p></draw:text-box></draw:frame></text:p>
      <text:p text:style-name="Standard"><draw:frame text:anchor-type="paragraph" draw:z-index="56" draw:name="Shape2" draw:style-name="gr17" draw:text-style-name="P7" svg:width="0.9705in" svg:height="0.5425in" draw:transform="rotate (-3.12413936106985) translate (1.82152777777778in 0.585416666666667in)"><draw:text-box><text:p><text:span text:style-name="T3">grai</text:span><text:span text:style-name="T7">n</text:span></text:p></draw:text-box></draw:frame><draw:frame text:anchor-type="paragraph" draw:z-index="58" draw:name="Shape2" draw:style-name="gr17" draw:text-style-name="P10" svg:width="0.9705in" svg:height="0.5425in" draw:transform="rotate (-3.12413936106985) translate (6.46319444444444in 0.564583333333333in)"><draw:text-box><text:p><text:span text:style-name="T11">têt</text:span><text:span text:style-name="T7">e</text:span></text:p></draw:text-box></draw:frame></text:p>
      <text:p text:style-name="Standard"/>
      <text:p text:style-name="Standard"/>
      <text:p text:style-name="Standard"/>
      <text:p text:style-name="Standard"><draw:frame text:anchor-type="paragraph" draw:z-index="19" draw:name="Shape1" draw:style-name="gr5" draw:text-style-name="P10" svg:width="2.2504in" svg:height="3.1004in" svg:x="4.7in" svg:y="0.0201in"><draw:text-box><text:p><text:span text:style-name="T11"/></text:p><text:p><text:span text:style-name="T11"><text:s text:c="2"/></text:span><text:span text:style-name="T11">prêt</text:span><text:span text:style-name="T7">e</text:span></text:p></draw:text-box></draw:frame><draw:frame text:anchor-type="paragraph" draw:z-index="80" draw:name="Shape1" draw:style-name="gr5" draw:text-style-name="P8" svg:width="2.2504in" svg:height="3.1004in" svg:x="0.0402in" svg:y="0.0201in"><draw:text-box><text:p><text:span text:style-name="T8"/></text:p><text:p><text:span text:style-name="T8"><text:s text:c="2"/></text:span><text:span text:style-name="T11">arrêt</text:span><text:span text:style-name="T7">e</text:span></text:p></draw:text-box></draw:frame><draw:frame text:anchor-type="paragraph" draw:z-index="17" draw:name="Shape1" draw:style-name="gr5" draw:text-style-name="P10" svg:width="2.2504in" svg:height="3.1004in" svg:x="2.3701in" svg:y="0.0201in"><draw:text-box><text:p><text:span text:style-name="T11"/></text:p><text:p><text:span text:style-name="T11"><text:s text:c="2"/></text:span><text:span text:style-name="T11">forê</text:span><text:span text:style-name="T7">t</text:span></text:p></draw:text-box></draw:frame><text:soft-page-break/>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59" draw:name="Shape2" draw:style-name="gr25" draw:text-style-name="P7" svg:width="1.263in" svg:height="0.6248in" draw:transform="rotate (-3.12413936106985) translate (4.30347222222222in 0.811805555555555in)"><draw:text-box><text:p><text:span text:style-name="T11">forê</text:span><text:span text:style-name="T7">t</text:span></text:p></draw:text-box></draw:frame></text:p>
      <text:p text:style-name="Standard"><draw:frame text:anchor-type="paragraph" draw:z-index="81" draw:name="Shape2" draw:style-name="gr17" draw:text-style-name="P7" svg:width="1.2122in" svg:height="0.5425in" draw:transform="rotate (-3.12413936106985) translate (1.84444444444444in 0.563888888888889in)"><draw:text-box><text:p><text:span text:style-name="T11">arrêt</text:span><text:span text:style-name="T7">e</text:span></text:p></draw:text-box></draw:frame></text:p>
      <text:p text:style-name="Standard"><draw:frame text:anchor-type="paragraph" draw:z-index="60" draw:name="Shape2" draw:style-name="gr17" draw:text-style-name="P7" svg:width="1.2614in" svg:height="0.5425in" draw:transform="rotate (-3.12413936106985) translate (6.67083333333333in 0.559722222222222in)"><draw:text-box><text:p><text:span text:style-name="T11">prêt</text:span><text:span text:style-name="T7">e</text:span></text:p></draw:text-box></draw:frame></text:p>
      <text:p text:style-name="Standard"/>
      <text:p text:style-name="Standard"/>
      <text:p text:style-name="Standard"/>
      <text:p text:style-name="Standard"><draw:frame text:anchor-type="paragraph" draw:z-index="18" draw:name="Shape1" draw:style-name="gr5" draw:text-style-name="P10" svg:width="2.2504in" svg:height="3.1004in" svg:x="0.0402in" svg:y="0.1402in"><draw:text-box><text:p><text:span text:style-name="T11"/></text:p><text:p><text:span text:style-name="T11"><text:s text:c="2"/></text:span><text:span text:style-name="T12">bêt</text:span><text:span text:style-name="T7">e</text:span></text:p></draw:text-box></draw:frame><draw:frame text:anchor-type="paragraph" draw:z-index="34" draw:name="Shape1" draw:style-name="gr15" draw:text-style-name="P10" svg:width="2.2504in" svg:height="3.1004in" svg:x="2.3701in" svg:y="0.15in"><draw:text-box><text:p><text:span text:style-name="T11"/></text:p><text:p><text:span text:style-name="T11"><text:s text:c="2"/></text:span><text:span text:style-name="T19">pèr</text:span><text:span text:style-name="T7">e</text:span></text:p></draw:text-box></draw:frame><draw:frame text:anchor-type="paragraph" draw:z-index="33" draw:name="Shape1" draw:style-name="gr14" draw:text-style-name="P10" svg:width="2.2504in" svg:height="3.1004in" svg:x="4.7in" svg:y="0.15in"><draw:text-box><text:p><text:span text:style-name="T11"/></text:p><text:p><text:span text:style-name="T11"><text:s text:c="2"/></text:span><text:span text:style-name="T13">élèv</text:span><text:span text:style-name="T7">e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61" draw:name="Shape2" draw:style-name="gr17" draw:text-style-name="P7" svg:width="0.9705in" svg:height="0.5425in" draw:transform="rotate (-3.12413936106985) translate (1.93055555555556in 0.725694444444444in)"><draw:text-box><text:p><text:span text:style-name="T12">bêt</text:span><text:span text:style-name="T7">e</text:span></text:p></draw:text-box></draw:frame></text:p>
      <text:p text:style-name="Standard"><draw:frame text:anchor-type="paragraph" draw:z-index="62" draw:name="Shape2" draw:style-name="gr17" draw:text-style-name="P7" svg:width="0.9705in" svg:height="0.5425in" draw:transform="rotate (-3.12413936106985) translate (4.27708333333333in 0.554166666666667in)"><draw:text-box><text:p><text:span text:style-name="T19">pèr</text:span><text:span text:style-name="T7">e</text:span></text:p></draw:text-box></draw:frame><draw:frame text:anchor-type="paragraph" draw:z-index="63" draw:name="Shape2" draw:style-name="gr17" draw:text-style-name="P7" svg:width="0.9705in" svg:height="0.5425in" draw:transform="rotate (-3.12413936106985) translate (6.67638888888889in 0.575694444444444in)"><draw:text-box><text:p><text:span text:style-name="T13">élèv</text:span><text:span text:style-name="T7">e</text:span></text:p></draw:text-box></draw:frame></text:p>
      <text:p text:style-name="Standard"/>
      <text:p text:style-name="Standard"/>
      <text:p text:style-name="Standard"/>
      <text:p text:style-name="Standard"><draw:frame text:anchor-type="paragraph" draw:z-index="36" draw:name="Shape1" draw:style-name="gr6" draw:text-style-name="P17" svg:width="2.2504in" svg:height="3.1004in" svg:x="0.0402in" svg:y="0.1402in"><draw:text-box><text:p><text:span text:style-name="T13"/></text:p><text:p><text:span text:style-name="T13"><text:s text:c="2"/></text:span><text:span text:style-name="T13">Prè</text:span><text:span text:style-name="T7">s</text:span><text:span text:style-name="T13"> de</text:span></text:p></draw:text-box></draw:frame><draw:frame text:anchor-type="paragraph" draw:z-index="20" draw:name="Shape1" draw:style-name="gr6" draw:text-style-name="P5" svg:width="2.2504in" svg:height="3.1004in" svg:x="4.7in" svg:y="0.15in"><draw:text-box><text:p><text:span text:style-name="T13"/></text:p><text:p><text:span text:style-name="T13"><text:s text:c="2"/></text:span><text:span text:style-name="T13">emmèn</text:span><text:span text:style-name="T7">e</text:span></text:p><text:p><text:span text:style-name="T5"/></text:p><text:p><text:span text:style-name="T5"/></text:p><text:p><text:span text:style-name="T5"/></text:p><text:p><text:span text:style-name="T5"/></text:p><text:p><text:span text:style-name="T5"/></text:p><text:p><text:span text:style-name="T5"/></text:p><text:p><text:span text:style-name="T5"/></text:p><text:p><text:span text:style-name="T5"/></text:p><text:p><text:span text:style-name="T5"/></text:p><text:p><text:span text:style-name="T5"/></text:p></draw:text-box></draw:frame><draw:frame text:anchor-type="paragraph" draw:z-index="35" draw:name="Shape1" draw:style-name="gr6" draw:text-style-name="P17" svg:width="2.2504in" svg:height="3.1004in" svg:x="2.3701in" svg:y="0.15in"><draw:text-box><text:p><text:span text:style-name="T13"/></text:p><text:p><text:span text:style-name="T13"><text:s text:c="2"/></text:span><text:span text:style-name="T13">aprè</text:span><text:span text:style-name="T7">s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65" draw:name="Shape2" draw:style-name="gr26" draw:text-style-name="P17" svg:width="1.2461in" svg:height="0.6677in" draw:transform="rotate (-3.12379029521945) translate (4.17777777777778in 0.79375in)"><draw:text-box><text:p><text:span text:style-name="T13">aprè</text:span><text:span text:style-name="T7">s</text:span></text:p></draw:text-box></draw:frame></text:p>
      <text:p text:style-name="Standard"><draw:frame text:anchor-type="paragraph" draw:z-index="64" draw:name="Shape2" draw:style-name="gr17" draw:text-style-name="P17" svg:width="1.4913in" svg:height="0.5425in" draw:transform="rotate (-3.12413936106985) translate (1.86875in 0.564583333333333in)"><draw:text-box><text:p><text:span text:style-name="T13">prè</text:span><text:span text:style-name="T7">s</text:span><text:span text:style-name="T13"> de</text:span></text:p></draw:text-box></draw:frame><draw:frame text:anchor-type="paragraph" draw:z-index="66" draw:name="Shape2" draw:style-name="gr27" draw:text-style-name="P7" svg:width="1.5024in" svg:height="0.5579in" draw:transform="rotate (-3.12413936106985) translate (6.67569444444444in 0.699305555555555in)"><draw:text-box><text:p><text:span text:style-name="T13">emmèn</text:span><text:span text:style-name="T7">e</text:span></text:p></draw:text-box></draw:frame></text:p>
      <text:p text:style-name="Standard"/>
      <text:p text:style-name="Standard"/>
      <text:p text:style-name="Standard"/>
      <text:p text:style-name="Standard"><draw:frame text:anchor-type="paragraph" draw:z-index="37" draw:name="Shape1" draw:style-name="gr15" draw:text-style-name="P17" svg:width="2.2504in" svg:height="3.1004in" svg:x="0.0402in" svg:y="0.0299in"><draw:text-box><text:p><text:span text:style-name="T13"/></text:p><text:p><text:span text:style-name="T13"><text:s text:c="2"/></text:span><text:span text:style-name="T13">chèvr</text:span><text:span text:style-name="T7">e</text:span></text:p></draw:text-box></draw:frame><draw:frame text:anchor-type="paragraph" draw:z-index="38" draw:name="Shape1" draw:style-name="gr6" draw:text-style-name="P17" svg:width="2.2504in" svg:height="3.1004in" svg:x="2.3701in" svg:y="0.0201in"><draw:text-box><text:p><text:span text:style-name="T13"/></text:p><text:p><text:span text:style-name="T13"><text:s text:c="2"/></text:span><text:span text:style-name="T13">mèr</text:span><text:span text:style-name="T7">e</text:span></text:p></draw:text-box></draw:frame><draw:frame text:anchor-type="paragraph" draw:z-index="39" draw:name="Shape1" draw:style-name="gr12" draw:text-style-name="P16" svg:width="2.2504in" svg:height="3.1004in" svg:x="4.7in" svg:y="0.0201in"><draw:text-box><text:p text:style-name="P13"><text:span text:style-name="T16"/></text:p><text:p text:style-name="P13"><text:span text:style-name="T16"><text:s text:c="2"/></text:span><text:span text:style-name="T20">6</text:span></text:p><text:p text:style-name="P13"><text:span text:style-name="T16"/>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89" draw:name="Shape2" draw:style-name="gr30" draw:text-style-name="P21" svg:width="1.2677in" svg:height="0.698in" draw:transform="rotate (-3.12413936106985) translate (6.64375in 0.698611111111111in)"><draw:text-box><text:p><text:span text:style-name="T24">6</text:span></text:p></draw:text-box></draw:frame></text:p>
      <text:p text:style-name="Standard"><draw:frame text:anchor-type="paragraph" draw:z-index="67" draw:name="Shape2" draw:style-name="gr17" draw:text-style-name="P7" svg:width="1.2287in" svg:height="0.5425in" draw:transform="rotate (-3.12413936106985) translate (1.87847222222222in 0.720833333333333in)"><draw:text-box><text:p><text:span text:style-name="T13">chèvr</text:span><text:span text:style-name="T7">e</text:span></text:p></draw:text-box></draw:frame></text:p>
      <text:p text:style-name="Standard"><draw:frame text:anchor-type="paragraph" draw:z-index="68" draw:name="Shape2" draw:style-name="gr17" draw:text-style-name="P7" svg:width="1.2677in" svg:height="0.5425in" draw:transform="rotate (-3.12413936106985) translate (4.34513888888889in 0.590972222222222in)"><draw:text-box><text:p><text:span text:style-name="T13">mèr</text:span><text:span text:style-name="T7">e</text:span></text:p></draw:text-box></draw:frame></text:p>
      <text:p text:style-name="Standard"/>
      <text:p text:style-name="Standard"/>
      <text:p text:style-name="Standard"/>
      <text:p text:style-name="Standard"><draw:frame text:anchor-type="paragraph" draw:z-index="32" draw:name="Shape1" draw:style-name="gr9" draw:text-style-name="P11" svg:width="2.2504in" svg:height="3.1004in" svg:x="4.7in" svg:y="0.1799in"><draw:text-box><text:p><text:span text:style-name="T14"/></text:p><text:p><text:span text:style-name="T14"><text:s text:c="2"/></text:span><text:span text:style-name="T14">ver</text:span><text:span text:style-name="T7">t</text:span></text:p></draw:text-box></draw:frame><draw:frame text:anchor-type="paragraph" draw:z-index="31" draw:name="Shape1" draw:style-name="gr11" draw:text-style-name="P11" svg:width="2.2504in" svg:height="3.1004in" svg:x="2.3701in" svg:y="0.1799in"><draw:text-box><text:p><text:span text:style-name="T14"><text:s text:c="2"/></text:span></text:p><text:p><text:span text:style-name="T14"><text:s text:c="2"/></text:span><text:span text:style-name="T14">rest</text:span><text:span text:style-name="T7">e</text:span></text:p></draw:text-box></draw:frame><draw:frame text:anchor-type="paragraph" draw:z-index="84" draw:name="Shape1" draw:style-name="gr9" draw:text-style-name="P11" svg:width="2.2504in" svg:height="3.1004in" svg:x="0.0402in" svg:y="0.1799in"><draw:text-box><text:p><text:span text:style-name="T14"/></text:p><text:p><text:span text:style-name="T14"><text:s text:c="2"/></text:span><text:span text:style-name="T14">leçon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69" draw:name="Shape2" draw:style-name="gr17" draw:text-style-name="P19" svg:width="1.1606in" svg:height="0.5425in" draw:transform="rotate (-3.12413936106985) translate (1.88402777777778in 0.683333333333333in)"><draw:text-box><text:p><text:span text:style-name="T14">leçon</text:span></text:p></draw:text-box></draw:frame></text:p>
      <text:p text:style-name="Standard"><draw:frame text:anchor-type="paragraph" draw:z-index="70" draw:name="Shape2" draw:style-name="gr17" draw:text-style-name="P11" svg:width="1.3449in" svg:height="0.5425in" draw:transform="rotate (-3.12413936106985) translate (4.33472222222222in 0.585416666666667in)"><draw:text-box><text:p><text:span text:style-name="T14">rest</text:span><text:span text:style-name="T7">e</text:span></text:p></draw:text-box></draw:frame><draw:frame text:anchor-type="paragraph" draw:z-index="71" draw:name="Shape2" draw:style-name="gr17" draw:text-style-name="P7" svg:width="1.178in" svg:height="0.5425in" draw:transform="rotate (-3.12413936106985) translate (6.63958333333333in 0.575in)"><draw:text-box><text:p><text:span text:style-name="T14">ver</text:span><text:span text:style-name="T7">t</text:span></text:p></draw:text-box></draw:frame></text:p>
      <text:p text:style-name="Standard"/>
      <text:p text:style-name="Standard"/>
      <text:p text:style-name="Standard"/>
      <text:p text:style-name="Standard"><draw:frame text:anchor-type="paragraph" draw:z-index="23" draw:name="Shape1" draw:style-name="gr9" draw:text-style-name="P12" svg:width="2.2504in" svg:height="3.1004in" svg:x="4.7in" svg:y="0.15in"><draw:text-box><text:p><text:span text:style-name="T15"/></text:p><text:p><text:span text:style-name="T15"><text:s text:c="2"/></text:span><text:span text:style-name="T15">avec</text:span></text:p></draw:text-box></draw:frame><draw:frame text:anchor-type="paragraph" draw:z-index="22" draw:name="Shape1" draw:style-name="gr8" draw:text-style-name="P11" svg:width="2.2504in" svg:height="3.1004in" svg:x="2.3701in" svg:y="0.15in"><draw:text-box><text:p><text:span text:style-name="T14"/></text:p><text:p><text:span text:style-name="T14"><text:s text:c="2"/></text:span><text:span text:style-name="T14">berger</text:span></text:p></draw:text-box></draw:frame><draw:frame text:anchor-type="paragraph" draw:z-index="21" draw:name="Shape1" draw:style-name="gr7" draw:text-style-name="P11" svg:width="2.2504in" svg:height="3.1004in" svg:x="0.0402in" svg:y="0.1402in"><draw:text-box><text:p><text:span text:style-name="T14"/></text:p><text:p><text:span text:style-name="T14"><text:s text:c="2"/></text:span><text:span text:style-name="T14">presque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72" draw:name="Shape2" draw:style-name="gr28" draw:text-style-name="P11" svg:width="1.5185in" svg:height="0.6835in" draw:transform="rotate (-3.12413936106985) translate (1.85902777777778in 0.791666666666667in)"><draw:text-box><text:p><text:span text:style-name="T14">presque</text:span></text:p></draw:text-box></draw:frame></text:p>
      <text:p text:style-name="Standard"><draw:frame text:anchor-type="paragraph" draw:z-index="73" draw:name="Shape2" draw:style-name="gr17" draw:text-style-name="P11" svg:width="1.3504in" svg:height="0.5425in" draw:transform="rotate (-3.12413936106985) translate (4.23611111111111in 0.714583333333333in)"><draw:text-box><text:p><text:span text:style-name="T14">berger</text:span></text:p></draw:text-box></draw:frame><draw:frame text:anchor-type="paragraph" draw:z-index="74" draw:name="Shape2" draw:style-name="gr17" draw:text-style-name="P12" svg:width="0.9705in" svg:height="0.5425in" draw:transform="rotate (-3.12413936106985) translate (6.54652777777778in 0.672916666666667in)"><draw:text-box><text:p><text:span text:style-name="T15">avec</text:span></text:p></draw:text-box></draw:frame></text:p>
      <text:p text:style-name="Standard"/>
      <text:p text:style-name="Standard"/>
      <text:p text:style-name="Standard"/>
      <text:p text:style-name="Standard"/>
      <text:p text:style-name="Standard"><draw:frame text:anchor-type="paragraph" draw:z-index="25" draw:name="Shape1" draw:style-name="gr10" draw:text-style-name="P11" svg:width="2.2504in" svg:height="3.1004in" svg:x="0.0402in" svg:y="0.0098in"><draw:text-box><text:p><text:span text:style-name="T14"/></text:p><text:p><text:span text:style-name="T14"><text:s text:c="2"/></text:span><text:span text:style-name="T14">ell</text:span><text:span text:style-name="T7">e</text:span></text:p></draw:text-box></draw:frame><draw:frame text:anchor-type="paragraph" draw:z-index="24" draw:name="Shape1" draw:style-name="gr9" draw:text-style-name="P11" svg:width="2.2504in" svg:height="3.1004in" svg:x="4.7in" svg:y="0.0098in"><draw:text-box><text:p><text:span text:style-name="T14"/></text:p><text:p><text:span text:style-name="T14"><text:s text:c="2"/></text:span><text:span text:style-name="T14">blessé</text:span></text:p></draw:text-box></draw:frame><draw:frame text:anchor-type="paragraph" draw:z-index="26" draw:name="Shape1" draw:style-name="gr9" draw:text-style-name="P11" svg:width="2.2504in" svg:height="3.1004in" svg:x="2.3701in" svg:y="0.0098in"><draw:text-box><text:p><text:span text:style-name="T14"/></text:p><text:p><text:span text:style-name="T14"><text:s text:c="2"/></text:span><text:span text:style-name="T14">appell</text:span><text:span text:style-name="T7">e</text:span>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75" draw:name="Shape2" draw:style-name="gr17" draw:text-style-name="P11" svg:width="0.9705in" svg:height="0.5425in" draw:transform="rotate (-3.12413936106985) translate (1.82083333333333in 0.555555555555556in)"><draw:text-box><text:p><text:span text:style-name="T14">ell</text:span><text:span text:style-name="T7">e</text:span></text:p></draw:text-box></draw:frame><draw:frame text:anchor-type="paragraph" draw:z-index="76" draw:name="Shape2" draw:style-name="gr17" draw:text-style-name="P7" svg:width="1.2933in" svg:height="0.5425in" draw:transform="rotate (-3.12361576229425) translate (4.21597222222222in 0.585416666666667in)"><draw:text-box><text:p><text:span text:style-name="T14">appell</text:span><text:span text:style-name="T7">e</text:span></text:p></draw:text-box></draw:frame><draw:frame text:anchor-type="paragraph" draw:z-index="77" draw:name="Shape2" draw:style-name="gr17" draw:text-style-name="P11" svg:width="1.4071in" svg:height="0.5425in" draw:transform="rotate (-3.12413936106985) translate (6.60902777777778in 0.677777777777778in)"><draw:text-box><text:p><text:span text:style-name="T14">blessé</text:span></text:p></draw:text-box></draw:frame></text:p>
      <text:p text:style-name="Standard"/>
      <text:p text:style-name="Standard"/>
      <text:p text:style-name="Standard"/>
      <text:p text:style-name="Standard"/>
      <text:p text:style-name="Standard"><draw:frame text:anchor-type="paragraph" draw:z-index="82" draw:name="Shape1" draw:style-name="gr12" draw:text-style-name="P4" svg:width="2.2504in" svg:height="3.1004in" svg:x="0.0402in" svg:y="0.15in"><draw:text-box><text:p/><text:p><text:span text:style-name="T16"/></text:p><text:p><text:span text:style-name="T16"><text:s text:c="2"/></text:span><text:span text:style-name="T16">4</text:span></text:p><text:p text:style-name="P15"><text:span text:style-name="T22"/></text:p></draw:text-box></draw:frame><draw:frame text:anchor-type="paragraph" draw:z-index="27" draw:name="Shape1" draw:style-name="gr11" draw:text-style-name="P11" svg:width="2.2504in" svg:height="3.1004in" svg:x="4.7in" svg:y="0.15in"><draw:text-box><text:p><text:span text:style-name="T14"/></text:p><text:p><text:span text:style-name="T14"><text:s text:c="2"/></text:span><text:span text:style-name="T14">bouquet</text:span></text:p></draw:text-box></draw:frame><draw:frame text:anchor-type="paragraph" draw:z-index="30" draw:name="Shape1" draw:style-name="gr9" draw:text-style-name="P11" svg:width="2.2504in" svg:height="3.1004in" svg:x="2.3701in" svg:y="0.15in"><draw:text-box><text:p><text:span text:style-name="T14"/></text:p><text:p><text:span text:style-name="T14"><text:s text:c="3"/></text:span><text:span text:style-name="T14">paquet</text:span></text:p></draw:text-box></draw:frame></text:p>
      <text:p text:style-name="Standard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8" draw:name="Shape1" draw:style-name="gr12" draw:text-style-name="P14" svg:width="2.2504in" svg:height="3.1004in" svg:x="2.3701in" svg:y="1.65in"><draw:text-box><text:p text:style-name="P13"><text:span text:style-name="T16"><text:s text:c="2"/></text:span></text:p><text:p text:style-name="P13"><text:span text:style-name="T16"><text:s text:c="3"/></text:span><text:span text:style-name="T16">3</text:span></text:p></draw:text-box></draw:frame><draw:frame text:anchor-type="paragraph" draw:z-index="29" draw:name="Shape1" draw:style-name="gr13" draw:text-style-name="P16" svg:width="2.2504in" svg:height="3.1004in" svg:x="4.7in" svg:y="1.6598in"><draw:text-box><text:p text:style-name="P13"><text:span text:style-name="T17"><text:s/></text:span></text:p><text:p text:style-name="P13"><text:span text:style-name="T17"><text:s text:c="2"/></text:span><text:span text:style-name="T16">2</text:span></text:p><text:p text:style-name="P15"><text:span text:style-name="T18"/></text:p></draw:text-box></draw:frame><draw:frame text:anchor-type="paragraph" draw:z-index="40" draw:name="Shape1" draw:style-name="gr16" draw:text-style-name="P18" svg:width="2.2504in" svg:height="3.1004in" svg:x="0.0402in" svg:y="1.6402in"><draw:text-box><text:p text:style-name="P13"><text:span text:style-name="T21"><text:s text:c="2"/></text:span><text:span text:style-name="T16">1</text:span></text:p><text:p text:style-name="P15"><text:span text:style-name="T8"/></text:p></draw:text-box></draw:frame><draw:frame text:anchor-type="paragraph" draw:z-index="79" draw:name="Shape2" draw:style-name="gr23" draw:text-style-name="P11" svg:width="1.4657in" svg:height="0.6067in" draw:transform="rotate (-3.12413936106985) translate (6.68680555555556in 1.21180555555556in)"><draw:text-box><text:p><text:span text:style-name="T14">bouquet</text:span></text:p></draw:text-box></draw:frame><draw:frame text:anchor-type="paragraph" draw:z-index="78" draw:name="Shape2" draw:style-name="gr17" draw:text-style-name="P11" svg:width="1.4894in" svg:height="0.5425in" draw:transform="rotate (-3.12413936106985) translate (4.26666666666667in 1.19027777777778in)"><draw:text-box><text:p><text:span text:style-name="T14">paquet</text:span></text:p></draw:text-box></draw:frame><draw:frame text:anchor-type="paragraph" draw:z-index="85" draw:name="Shape2" draw:style-name="gr30" draw:text-style-name="P20" svg:width="1.4894in" svg:height="0.698in" draw:transform="rotate (-3.12413936106985) translate (2.00902777777778in 4.23055555555556in)"><draw:text-box><text:p><text:span text:style-name="T23">1</text:span></text:p></draw:text-box></draw:frame><draw:frame text:anchor-type="paragraph" draw:z-index="86" draw:name="Shape2" draw:style-name="gr30" draw:text-style-name="P20" svg:width="1.4894in" svg:height="0.698in" draw:transform="rotate (-3.12413936106985) translate (4.26736111111111in 4.21458333333333in)"><draw:text-box><text:p><text:span text:style-name="T23">3</text:span></text:p></draw:text-box></draw:frame><draw:frame text:anchor-type="paragraph" draw:z-index="87" draw:name="Shape2" draw:style-name="gr30" draw:text-style-name="P20" svg:width="1.4894in" svg:height="0.698in" draw:transform="rotate (-3.12413936106985) translate (6.64652777777778in 4.33541666666667in)"><draw:text-box><text:p><text:span text:style-name="T23">2</text:span></text:p></draw:text-box></draw:frame><draw:frame text:anchor-type="paragraph" draw:z-index="88" draw:name="Shape2" draw:style-name="gr30" draw:text-style-name="P20" svg:width="1.4894in" svg:height="0.698in" draw:transform="rotate (-3.12413936106985) translate (2.025in 1.02916666666667in)"><draw:text-box><text:p><text:span text:style-name="T23">4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T1" style:family="text">
      <style:text-properties style:font-name="Comic Sans MS" officeooo:rsid="0008df3a"/>
    </style:style>
    <style:style style:name="MT2" style:family="text">
      <style:text-properties style:font-name="Comic Sans MS" officeooo:rsid="002e4589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text:span text:style-name="MT1">Vole le son <text:s text:c="3"/>/ ê / <text:s text:c="40"/></text:span><text:span text:style-name="MT2">crée par Kathryn Webe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7T18:40:48.798189272</meta:creation-date>
    <dc:date>2019-10-03T19:40:58.670268906</dc:date>
    <meta:editing-duration>PT3H26M19S</meta:editing-duration>
    <meta:editing-cycles>12</meta:editing-cycles>
    <meta:generator>LibreOffice/6.1.5.2$Linux_X86_64 LibreOffice_project/10$Build-2</meta:generator>
    <meta:print-date>2019-10-01T11:35:32.735747666</meta:print-date>
    <meta:document-statistic meta:table-count="0" meta:image-count="0" meta:object-count="0" meta:page-count="5" meta:paragraph-count="1" meta:word-count="10" meta:character-count="84" meta:non-whitespace-character-count="31"/>
  </office:meta>
</office:document-meta>
</file>