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db02" officeooo:paragraph-rsid="000bdb02"/>
    </style:style>
    <style:style style:name="P2" style:family="paragraph" style:parent-style-name="Standard">
      <style:text-properties officeooo:rsid="000c410d" officeooo:paragraph-rsid="000c410d"/>
    </style:style>
    <style:style style:name="P3" style:family="paragraph" style:parent-style-name="Standard">
      <style:text-properties officeooo:rsid="000bdb02" officeooo:paragraph-rsid="000e457c"/>
    </style:style>
    <style:style style:name="P4" style:family="paragraph" style:parent-style-name="Standard">
      <style:text-properties officeooo:rsid="000bdb02" officeooo:paragraph-rsid="000bdb02"/>
    </style:style>
    <style:style style:name="P5" style:family="paragraph" style:parent-style-name="Standard">
      <style:text-properties officeooo:rsid="000bdb02" officeooo:paragraph-rsid="00100e62"/>
    </style:style>
    <style:style style:name="P6" style:family="paragraph" style:parent-style-name="Standard">
      <style:text-properties officeooo:rsid="000e6670" officeooo:paragraph-rsid="000e6670"/>
    </style:style>
    <style:style style:name="P7" style:family="paragraph" style:parent-style-name="Standard">
      <style:text-properties officeooo:rsid="00100e62" officeooo:paragraph-rsid="00100e62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fo:language="en" fo:country="US" officeooo:rsid="000bdb02"/>
    </style:style>
    <style:style style:name="P10" style:family="paragraph" style:parent-style-name="Standard">
      <style:text-properties fo:language="en" fo:country="US" officeooo:rsid="000bdb02" officeooo:paragraph-rsid="000bdb02"/>
    </style:style>
    <style:style style:name="P11" style:family="paragraph" style:parent-style-name="Standard">
      <style:text-properties fo:language="en" fo:country="US" officeooo:rsid="000bdb02" officeooo:paragraph-rsid="000e457c"/>
    </style:style>
    <style:style style:name="P12" style:family="paragraph" style:parent-style-name="Standard">
      <style:text-properties fo:language="en" fo:country="US" officeooo:rsid="000c410d" officeooo:paragraph-rsid="000c410d"/>
    </style:style>
    <style:style style:name="P13" style:family="paragraph" style:parent-style-name="Standard">
      <style:text-properties fo:language="en" fo:country="US" officeooo:rsid="000e6670" officeooo:paragraph-rsid="000e6670"/>
    </style:style>
    <style:style style:name="P14" style:family="paragraph" style:parent-style-name="Standard">
      <style:text-properties fo:language="en" fo:country="US" officeooo:rsid="00100e62" officeooo:paragraph-rsid="00100e62"/>
    </style:style>
    <style:style style:name="T1" style:family="text">
      <style:text-properties officeooo:rsid="0012fe63"/>
    </style:style>
    <style:style style:name="T2" style:family="text">
      <style:text-properties officeooo:rsid="000e457c"/>
    </style:style>
    <style:style style:name="T3" style:family="text">
      <style:text-properties officeooo:rsid="000e6670"/>
    </style:style>
    <style:style style:name="T4" style:family="text">
      <style:text-properties officeooo:rsid="00100e62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12fe63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2fe63"/>
    </style:style>
    <style:style style:name="T9" style:family="text">
      <style:text-properties fo:language="en" fo:country="US" officeooo:rsid="00100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rench <text:span text:style-name="T4">reading resources</text:span></text:p>
      <text:p text:style-name="P10"/>
      <text:p text:style-name="P10">1. <text:s/>Mon coffret prèmies lectures Montessori <text:s text:c="2"/>- <text:span text:style-name="T4">sound based reading</text:span></text:p>
      <text:p text:style-name="P8"/>
      <text:p text:style-name="Standard"><text:a xlink:type="simple" xlink:href="https://www.amazon.ca/Mon-coffret-premières-lectures-Montessori/dp/2092789228/ref=pd_sbs_14_1/139-4283728-3078642?_encoding=UTF8&amp;pd_rd_i=2092789228&amp;pd_rd_r=9271d902-3a1d-4203-a971-8d0c881c86cc&amp;pd_rd_w=AwILL&amp;pd_rd_wg=NPekg&amp;pf_rd_p=d9d00c21-faeb-424a-a2d2-f6da0d984503&amp;pf_rd_r=7A9YZ6XRB48KQJJRZWHD&amp;psc=1&amp;refRID=7A9YZ6XRB48KQJJRZWHD" text:style-name="Internet_20_link" text:visited-style-name="Visited_20_Internet_20_Link"><text:span text:style-name="T7">https://www.amazon.ca/Mon-coffret-premi%C3%A8res-lectures-Montessori/dp/2092789228/ref=pd_sbs_14_1/139-4283728-3078642?_encoding=UTF8&amp;pd_rd_i=2092789228&amp;pd_rd_r=9271d902-3a1d-4203-a971-8d0c881c86cc&amp;pd_rd_w=AwILL&amp;pd_rd_wg=NPekg&amp;pf_rd_p=d9d00c21-faeb-424a-a2d2-f6da0d984503&amp;pf_rd_r=7A9YZ6XRB48KQJJRZWHD&amp;psc=1&amp;refRID=7A9YZ6XRB48KQJJRZWHD</text:span></text:a></text:p>
      <text:p text:style-name="P9"/>
      <text:p text:style-name="P10"><text:span text:style-name="T2">2</text:span>. <text:s/>Larousse <text:s/>- <text:span text:style-name="T4">sound based reading</text:span></text:p>
      <text:p text:style-name="P10"/>
      <text:p text:style-name="P1"><text:a xlink:type="simple" xlink:href="https://www.editions-larousse.fr/livre/premieres-lectures-larousse-100-syllabiques-drole-de-malle-9782035957139?fbclid=IwAR0X5mTUflBjBKkFukSh_mz-tFbsrCsNRAEWEStjnKXUiIa02UY_xJkzJKI" text:style-name="Internet_20_link" text:visited-style-name="Visited_20_Internet_20_Link"><text:span text:style-name="T7">https://www.editions-larousse.fr/livre/premieres-lectures-larousse-100-syllabiques-drole-de-malle-9782035957139?fbclid=IwAR0X5mTUflBjBKkFukSh_mz-tFbsrCsNRAEWEStjnKXUiIa02UY_xJkzJKI</text:span></text:a></text:p>
      <text:p text:style-name="P10"/>
      <text:p text:style-name="P10"><text:span text:style-name="T2">3</text:span>. <text:s/>J’apprend à lire avec Sami et Julie – <text:span text:style-name="T4">sound based reading </text:span></text:p>
      <text:p text:style-name="P10"/>
      <text:p text:style-name="P1"><text:a xlink:type="simple" xlink:href="https://www.amazon.fr/Sami-Julie-CP-Niveau-nuit/dp/2012903991/ref=pd_sim_14_8?_encoding=UTF8&amp;pd_rd_i=2012903991&amp;pd_rd_r=0973270a-f079-44f4-a87d-baec675c8f6c&amp;pd_rd_w=7R1Bi&amp;pd_rd_wg=kjf0F&amp;pf_rd_p=13666dbd-eacc-4961-ae51-8b11476bba29&amp;pf_rd_r=3P9TSDJ2DE9M06E03WD1&amp;psc=1&amp;refRID=3P9TSDJ2DE9M06E03WD1" text:style-name="Internet_20_link" text:visited-style-name="Visited_20_Internet_20_Link"><text:span text:style-name="T7">https://www.amazon.fr/Sami-Julie-CP-Niveau-nuit/dp/2012903991/ref=pd_sim_14_8?_encoding=UTF8&amp;pd_rd_i=2012903991&amp;pd_rd_r=0973270a-f079-44f4-a87d-baec675c8f6c&amp;pd_rd_w=7R1Bi&amp;pd_rd_wg=kjf0F&amp;pf_rd_p=13666dbd-eacc-4961-ae51-8b11476bba29&amp;pf_rd_r=3P9TSDJ2DE9M06E03WD1&amp;psc=1&amp;refRID=3P9TSDJ2DE9M06E03WD1</text:span></text:a></text:p>
      <text:p text:style-name="P10"/>
      <text:p text:style-name="P10"><text:span text:style-name="T2">4</text:span>. <text:s/>La collection Léo et Léa – <text:span text:style-name="T4">sound based reading</text:span></text:p>
      <text:p text:style-name="P10"/>
      <text:p text:style-name="P1"><text:a xlink:type="simple" xlink:href="https://www.amazon.fr/livrets-Léo-Léa-CP-Pack/dp/B004I5C0CO/ref=sr_1_3?__mk_fr_FR=ÅMÅŽÕÑ&amp;keywords=Léo+et+Léa&amp;qid=1581011350&amp;sr=8-3" text:style-name="Internet_20_link" text:visited-style-name="Visited_20_Internet_20_Link"><text:span text:style-name="T7">https://www.amazon.fr/livrets-L%C3%A9o-L%C3%A9a-CP-Pack/dp/B004I5C0CO/ref=sr_1_3?__mk_fr_FR=%C3%85M%C3%85%C5%BD%C3%95%C3%91&amp;keywords=L%C3%A9o+et+L%C3%A9a&amp;qid=1581011350&amp;sr=8-3</text:span></text:a></text:p>
      <text:p text:style-name="P10"/>
      <text:p text:style-name="P12"><text:span text:style-name="T2">5</text:span>. <text:s/>lots of <text:span text:style-name="T4">materials</text:span> – some free, some to buy</text:p>
      <text:p text:style-name="P12"/>
      <text:p text:style-name="P2"><text:a xlink:type="simple" xlink:href="https://ameliepepin.com/list/?tags=79" text:style-name="Internet_20_link" text:visited-style-name="Visited_20_Internet_20_Link"><text:span text:style-name="T7">https://ameliepepin.com/list/?tags=79</text:span></text:a></text:p>
      <text:p text:style-name="P12"/>
      <text:p text:style-name="P11"><text:span text:style-name="T2">6</text:span>. <text:s/>Printable books by sound – French <text:span text:style-name="T3">with English – created by a Canadian French Immersion teacher <text:s/>- follow the French jolly phonics sound progression</text:span></text:p>
      <text:p text:style-name="P11"/>
      <text:p text:style-name="P3"><text:span text:style-name="T7"><text:s text:c="2"/></text:span><text:a xlink:type="simple" xlink:href="https://drive.google.com/file/d/0Bxi-Avemu8ekdDZvNkt1MVF6X28/edit" text:style-name="Internet_20_link" text:visited-style-name="Visited_20_Internet_20_Link"><text:span text:style-name="T8">https://drive.google.com/file/d/0Bxi-Avemu8ekdDZvNkt1MVF6X28/edit</text:span></text:a></text:p>
      <text:p text:style-name="P3"><text:span text:style-name="T8"/></text:p>
      <text:p text:style-name="P5"><text:span text:style-name="T9">7. Jolly phonics French manuel <text:s/>- great for pre k and beginning k</text:span></text:p>
      <text:p text:style-name="P3"><text:a xlink:type="simple" xlink:href="https://www.amazon.ca/Manuel-Phonique-Enseigner-LEcriture-LOrthographe/dp/1870946987" text:style-name="Internet_20_link" text:visited-style-name="Visited_20_Internet_20_Link"><text:span text:style-name="T8">https://www.amazon.ca/Manuel-Phonique-Enseigner-LEcriture-LOrthographe/dp/1870946987</text:span></text:a></text:p>
      <text:p text:style-name="P11"/>
      <text:p text:style-name="P13"><text:span text:style-name="T4">8</text:span>. watermelonworks – paid materials mostly on line – Canadian made – phonological awareness activiites <text:span text:style-name="T4">and sound based stories</text:span></text:p>
      <text:p text:style-name="P13"/>
      <text:p text:style-name="P6"><text:a xlink:type="simple" xlink:href="https://www.watermelon-works.com/?lang=en" text:style-name="Internet_20_link" text:visited-style-name="Visited_20_Internet_20_Link"><text:span text:style-name="T7">https://www.watermelon-works.com/?lang=en</text:span></text:a></text:p>
      <text:p text:style-name="P13"/>
      <text:p text:style-name="P13"><text:span text:style-name="T4">9</text:span>. <text:s/><text:span text:style-name="T4">Canada</text:span> story book <text:s/>- books can be used on line <text:span text:style-name="T4">to read or listen to,</text:span> <text:span text:style-name="T4">also printable</text:span>t – English and French <text:s/>- leveled readers you probably don’t want to use lowest levels</text:p>
      <text:p text:style-name="P13"/>
      <text:p text:style-name="P6"><text:span text:style-name="T7"><text:s/></text:span><text:a xlink:type="simple" xlink:href="https://www.storybookscanada.ca/" text:style-name="Internet_20_link" text:visited-style-name="Visited_20_Internet_20_Link"><text:span text:style-name="T7">https://www.storybookscanada.ca/</text:span></text:a></text:p>
      <text:p text:style-name="P13"><text:soft-page-break/></text:p>
      <text:p text:style-name="P14">10. <text:s text:c="2"/>African story book – can be used on line or printed – many African languages including French</text:p>
      <text:p text:style-name="P7"><text:a xlink:type="simple" xlink:href="https://africanstorybook.org/" text:style-name="Internet_20_link" text:visited-style-name="Visited_20_Internet_20_Link"><text:span text:style-name="T7">https://africanstorybook.org/</text:span></text:a>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38:48.464370895</meta:creation-date>
    <dc:date>2020-03-31T12:47:26.205552483</dc:date>
    <meta:editing-duration>PT8M3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2" meta:paragraph-count="21" meta:word-count="158" meta:character-count="2172" meta:non-whitespace-character-count="2004"/>
  </office:meta>
</office:document-meta>
</file>