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e7f6" officeooo:paragraph-rsid="000de7f6"/>
    </style:style>
    <style:style style:name="P2" style:family="paragraph" style:parent-style-name="Standard">
      <style:text-properties officeooo:rsid="000e4a95" officeooo:paragraph-rsid="000e4a95"/>
    </style:style>
    <style:style style:name="P3" style:family="paragraph" style:parent-style-name="Standard">
      <style:text-properties officeooo:rsid="00114a8b" officeooo:paragraph-rsid="00114a8b"/>
    </style:style>
    <style:style style:name="P4" style:family="paragraph" style:parent-style-name="Standard">
      <style:text-properties officeooo:rsid="00149a24" officeooo:paragraph-rsid="00149a24"/>
    </style:style>
    <style:style style:name="P5" style:family="paragraph" style:parent-style-name="Standard">
      <style:text-properties officeooo:rsid="00194788" officeooo:paragraph-rsid="00194788"/>
    </style:style>
    <style:style style:name="T1" style:family="text">
      <style:text-properties officeooo:rsid="0017a6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nks for French Reading materials – some decodable </text:p>
      <text:p text:style-name="P5"/>
      <text:p text:style-name="P1">Fluency passages</text:p>
      <text:p text:style-name="Standard"><text:a xlink:type="simple" xlink:href="http://sylvain.obholtz.free.fr/crbst_216_m.html" text:style-name="Internet_20_link" text:visited-style-name="Visited_20_Internet_20_Link">http://sylvain.obholtz.free.fr/crbst_216_m.html</text:a></text:p>
      <text:p text:style-name="Standard"/>
      <text:p text:style-name="Standard"/>
      <text:p text:style-name="P1">passages by sound</text:p>
      <text:p text:style-name="Standard"><text:a xlink:type="simple" xlink:href="http://sylvain.obholtz.free.fr/cariboost_files/RepeText_b-d_instit90_3A2.pdf" text:style-name="Internet_20_link" text:visited-style-name="Visited_20_Internet_20_Link">http://sylvain.obholtz.free.fr/cariboost_files/RepeText_b-d_instit90_3A2.pdf</text:a></text:p>
      <text:p text:style-name="Standard"/>
      <text:p text:style-name="Standard"/>
      <text:p text:style-name="P1">decodable books <text:s/>for pruchase</text:p>
      <text:p text:style-name="Standard"><text:a xlink:type="simple" xlink:href="http://www.maitresseuh.fr/recapitulatif-livres-ecrits-avec-des-sons-simples-uniquement-a135345668" text:style-name="Internet_20_link" text:visited-style-name="Visited_20_Internet_20_Link">http://www.maitresseuh.fr/recapitulatif-livres-ecrits-avec-des-sons-simples-uniquement-a135345668</text:a></text:p>
      <text:p text:style-name="Standard"/>
      <text:p text:style-name="P2">easy decodables for purchase <text:s text:c="2"/>- sounds by progression – these <text:span text:style-name="T1">are my favourites – easy to read – great pictures <text:s/>- good sound sequece</text:span></text:p>
      <text:p text:style-name="Standard"><text:a xlink:type="simple" xlink:href="https://facilealire.com/" text:style-name="Internet_20_link" text:visited-style-name="Visited_20_Internet_20_Link"/></text:p>
      <text:p text:style-name="Standard"><text:a xlink:type="simple" xlink:href="https://facilealire.com/" text:style-name="Internet_20_link" text:visited-style-name="Visited_20_Internet_20_Link">https://facilealire.com/</text:a></text:p>
      <text:p text:style-name="Standard"/>
      <text:p text:style-name="Standard"/>
      <text:p text:style-name="P3">IDA Onario – resources in French</text:p>
      <text:p text:style-name="Standard"><text:a xlink:type="simple" xlink:href="https://www.idaontario.com/french-sl-resources/" text:style-name="Internet_20_link" text:visited-style-name="Visited_20_Internet_20_Link">https://www.idaontario.com/french-sl-resources/</text:a></text:p>
      <text:p text:style-name="Standard"/>
      <text:p text:style-name="Standard"/>
      <text:p text:style-name="P4">documanetary passages</text:p>
      <text:p text:style-name="Standard"><text:a xlink:type="simple" xlink:href="http://laclassedelafouine.eklablog.com/lectures-documentaires-c24912566" text:style-name="Internet_20_link" text:visited-style-name="Visited_20_Internet_20_Link">http://laclassedelafouine.eklablog.com/lectures-documentaires-c24912566</text:a></text:p>
      <text:p text:style-name="Standard"/>
      <text:p text:style-name="Standard"/>
      <text:p text:style-name="Standard"><text:a xlink:type="simple" xlink:href="http://laclassedelafouine.eklablog.com/fiches-reference-sons-a112658720" text:style-name="Internet_20_link" text:visited-style-name="Visited_20_Internet_20_Link">http://laclassedelafouine.eklablog.com/fiches-reference-sons-a11265872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44:16.355922614</meta:creation-date>
    <dc:date>2021-06-18T15:53:56.012706584</dc:date>
    <meta:editing-duration>P1DT7H5M27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1" meta:paragraph-count="14" meta:word-count="51" meta:character-count="734" meta:non-whitespace-character-count="687"/>
  </office:meta>
</office:document-meta>
</file>